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>
        <style:tab-stops>
          <style:tab-stop style:type="right" style:position="0.9847in"/>
          <style:tab-stop style:type="right" style:position="1.8708in"/>
          <style:tab-stop style:type="left" style:position="1.9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115%"/>
      <style:text-properties style:font-name-asian="標楷體"/>
    </style:style>
    <style:style style:name="P13" style:parent-style-name="內文" style:family="paragraph">
      <style:paragraph-properties fo:widows="2" fo:orphans="2" style:text-autospace="none" fo:text-align="end" style:vertical-align="bottom" fo:margin-bottom="0.0694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2.0861in" style:use-optimal-column-width="false"/>
    </style:style>
    <style:style style:name="TableColumn25" style:family="table-column">
      <style:table-column-properties style:column-width="0.3347in" style:use-optimal-column-width="false"/>
    </style:style>
    <style:style style:name="TableColumn26" style:family="table-column">
      <style:table-column-properties style:column-width="0.3347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3347in" style:use-optimal-column-width="false"/>
    </style:style>
    <style:style style:name="TableColumn31" style:family="table-column">
      <style:table-column-properties style:column-width="0.3347in" style:use-optimal-column-width="false"/>
    </style:style>
    <style:style style:name="TableColumn32" style:family="table-column">
      <style:table-column-properties style:column-width="0.3347in" style:use-optimal-column-width="false"/>
    </style:style>
    <style:style style:name="TableColumn33" style:family="table-column">
      <style:table-column-properties style:column-width="0.167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3347in" style:use-optimal-column-width="false"/>
    </style:style>
    <style:style style:name="TableColumn36" style:family="table-column">
      <style:table-column-properties style:column-width="0.3347in" style:use-optimal-column-width="false"/>
    </style:style>
    <style:style style:name="Table22" style:family="table">
      <style:table-properties style:width="5.8277in" fo:margin-left="0in" table:align="left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position="super 66.6%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-asian="標楷體"/>
    </style:style>
    <style:style style:name="P105" style:parent-style-name="內文" style:family="paragraph">
      <style:paragraph-properties fo:text-align="center" fo:line-height="100%"/>
      <style:text-properties style:font-name-asian="標楷體"/>
    </style:style>
    <style:style style:name="P106" style:parent-style-name="內文" style:family="paragraph">
      <style:paragraph-properties fo:text-align="center" fo:line-height="100%"/>
      <style:text-properties style:font-name-asian="標楷體"/>
    </style:style>
    <style:style style:name="P107" style:parent-style-name="內文" style:family="paragraph">
      <style:paragraph-properties fo:text-align="center" fo:line-height="100%"/>
      <style:text-properties style:font-name-asian="標楷體"/>
    </style:style>
    <style:style style:name="P108" style:parent-style-name="內文" style:family="paragraph">
      <style:paragraph-properties fo:text-align="center" fo:line-height="100%"/>
      <style:text-properties style:font-name-asian="標楷體"/>
    </style:style>
    <style:style style:name="P109" style:parent-style-name="內文" style:family="paragraph">
      <style:paragraph-properties fo:text-align="center" fo:line-height="100%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756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P165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756in" style:use-optimal-row-height="false" fo:keep-together="always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2756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2756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2756in" style:use-optimal-row-height="false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333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/>
    </style:style>
    <style:style style:name="P344" style:parent-style-name="內文" style:family="paragraph">
      <style:paragraph-properties fo:text-align="center" fo:line-height="0.1944in"/>
      <style:text-properties style:font-name-asian="標楷體"/>
    </style:style>
    <style:style style:name="P345" style:parent-style-name="內文" style:family="paragraph">
      <style:paragraph-properties fo:text-align="center" fo:line-height="0.1944in"/>
      <style:text-properties style:font-name-asian="標楷體"/>
    </style:style>
    <style:style style:name="P346" style:parent-style-name="內文" style:family="paragraph">
      <style:paragraph-properties fo:text-align="center" fo:line-height="0.1944in"/>
      <style:text-properties style:font-name-asian="標楷體"/>
    </style:style>
    <style:style style:name="P3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4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-asian="標楷體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position="super 66.6%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2756in" style:use-optimal-row-height="false" fo:keep-together="always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fo:text-align="center" fo:line-height="0.2222in"/>
      <style:text-properties style:font-name-asian="標楷體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min-row-height="0.2756in" style:use-optimal-row-height="false" fo:keep-together="always"/>
    </style:style>
    <style:style style:name="P380" style:parent-style-name="內文" style:family="paragraph">
      <style:paragraph-properties fo:text-align="center" fo:line-height="0.2222in"/>
      <style:text-properties style:font-name-asian="標楷體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2756in" style:use-optimal-row-height="false" fo:keep-together="always"/>
    </style:style>
    <style:style style:name="P386" style:parent-style-name="內文" style:family="paragraph">
      <style:paragraph-properties fo:text-align="end"/>
      <style:text-properties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2756in" style:use-optimal-row-height="false" fo:keep-together="always"/>
    </style:style>
    <style:style style:name="P392" style:parent-style-name="內文" style:family="paragraph">
      <style:paragraph-properties fo:text-align="end"/>
      <style:text-properties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2756in" style:use-optimal-row-height="false" fo:keep-together="always"/>
    </style:style>
    <style:style style:name="TableCell3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left="0.0986in" fo:margin-right="0.1763in">
        <style:tab-stops/>
      </style:paragraph-properties>
      <style:text-properties style:font-name-asian="標楷體"/>
    </style:style>
    <style:style style:name="TableCell4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paragraph-properties fo:line-height="115%">
        <style:tab-stops>
          <style:tab-stop style:type="right" style:position="0.9847in"/>
          <style:tab-stop style:type="right" style:position="1.8708in"/>
          <style:tab-stop style:type="left" style:position="1.968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break-before="page" fo:line-height="115%">
        <style:tab-stops>
          <style:tab-stop style:type="right" style:position="0.9847in"/>
          <style:tab-stop style:type="right" style:position="1.8708in"/>
          <style:tab-stop style:type="left" style:position="1.9687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P417" style:parent-style-name="內文" style:family="paragraph">
      <style:paragraph-properties fo:line-height="115%"/>
      <style:text-properties style:font-name-asian="標楷體"/>
    </style:style>
    <style:style style:name="P418" style:parent-style-name="內文" style:family="paragraph">
      <style:paragraph-properties fo:widows="2" fo:orphans="2" style:text-autospace="none" fo:text-align="end" style:vertical-align="bottom" fo:margin-bottom="0.0694in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ableColumn429" style:family="table-column">
      <style:table-column-properties style:column-width="0.3944in" style:use-optimal-column-width="false"/>
    </style:style>
    <style:style style:name="TableColumn430" style:family="table-column">
      <style:table-column-properties style:column-width="2.0861in" style:use-optimal-column-width="false"/>
    </style:style>
    <style:style style:name="TableColumn431" style:family="table-column">
      <style:table-column-properties style:column-width="0.3347in" style:use-optimal-column-width="false"/>
    </style:style>
    <style:style style:name="TableColumn432" style:family="table-column">
      <style:table-column-properties style:column-width="0.3347in" style:use-optimal-column-width="false"/>
    </style:style>
    <style:style style:name="TableColumn433" style:family="table-column">
      <style:table-column-properties style:column-width="0.1673in" style:use-optimal-column-width="false"/>
    </style:style>
    <style:style style:name="TableColumn434" style:family="table-column">
      <style:table-column-properties style:column-width="0.1673in" style:use-optimal-column-width="false"/>
    </style:style>
    <style:style style:name="TableColumn435" style:family="table-column">
      <style:table-column-properties style:column-width="0.3347in" style:use-optimal-column-width="false"/>
    </style:style>
    <style:style style:name="TableColumn436" style:family="table-column">
      <style:table-column-properties style:column-width="0.3347in" style:use-optimal-column-width="false"/>
    </style:style>
    <style:style style:name="TableColumn437" style:family="table-column">
      <style:table-column-properties style:column-width="0.3347in" style:use-optimal-column-width="false"/>
    </style:style>
    <style:style style:name="TableColumn438" style:family="table-column">
      <style:table-column-properties style:column-width="0.3347in" style:use-optimal-column-width="false"/>
    </style:style>
    <style:style style:name="TableColumn439" style:family="table-column">
      <style:table-column-properties style:column-width="0.1673in" style:use-optimal-column-width="false"/>
    </style:style>
    <style:style style:name="TableColumn440" style:family="table-column">
      <style:table-column-properties style:column-width="0.1673in" style:use-optimal-column-width="false"/>
    </style:style>
    <style:style style:name="TableColumn441" style:family="table-column">
      <style:table-column-properties style:column-width="0.3347in" style:use-optimal-column-width="false"/>
    </style:style>
    <style:style style:name="TableColumn442" style:family="table-column">
      <style:table-column-properties style:column-width="0.3347in" style:use-optimal-column-width="false"/>
    </style:style>
    <style:style style:name="Table428" style:family="table">
      <style:table-properties style:width="5.8277in" fo:margin-left="0in" table:align="left"/>
    </style:style>
    <style:style style:name="TableRow443" style:family="table-row">
      <style:table-row-properties style:min-row-height="0.2756in"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4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2756in" style:use-optimal-row-height="false" fo:keep-together="always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Row457" style:family="table-row">
      <style:table-row-properties style:min-row-height="0.2756in" style:use-optimal-row-height="false" fo:keep-together="always"/>
    </style:style>
    <style:style style:name="TableCell4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  <style:text-properties style:font-name-asian="標楷體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2756in" style:use-optimal-row-height="false" fo:keep-together="always"/>
    </style:style>
    <style:style style:name="TableCell4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0333in">
        <style:tab-stops>
          <style:tab-stop style:type="right" style:position="2.3291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position="super 66.6%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2756in" style:use-optimal-row-height="false" fo:keep-together="always"/>
    </style:style>
    <style:style style:name="TableCell4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Row487" style:family="table-row">
      <style:table-row-properties style:min-row-height="0.2756in" style:use-optimal-row-height="false" fo:keep-together="always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Row494" style:family="table-row">
      <style:table-row-properties style:min-row-height="0.2756in" style:use-optimal-row-height="false" fo:keep-together="always"/>
    </style:style>
    <style:style style:name="TableCell4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2756in" style:use-optimal-row-height="false" fo:keep-together="always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  <style:text-properties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Row508" style:family="table-row">
      <style:table-row-properties style:min-row-height="0.2756in" style:use-optimal-row-height="false" fo:keep-together="always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/>
      <style:text-properties style:font-name-asian="標楷體"/>
    </style:style>
    <style:style style:name="P511" style:parent-style-name="內文" style:family="paragraph">
      <style:paragraph-properties fo:text-align="center" fo:line-height="100%"/>
      <style:text-properties style:font-name-asian="標楷體"/>
    </style:style>
    <style:style style:name="P512" style:parent-style-name="內文" style:family="paragraph">
      <style:paragraph-properties fo:text-align="center" fo:line-height="100%"/>
      <style:text-properties style:font-name-asian="標楷體"/>
    </style:style>
    <style:style style:name="P513" style:parent-style-name="內文" style:family="paragraph">
      <style:paragraph-properties fo:text-align="center" fo:line-height="100%"/>
      <style:text-properties style:font-name-asian="標楷體"/>
    </style:style>
    <style:style style:name="P514" style:parent-style-name="內文" style:family="paragraph">
      <style:paragraph-properties fo:text-align="center" fo:line-height="100%"/>
      <style:text-properties style:font-name-asian="標楷體"/>
    </style:style>
    <style:style style:name="P515" style:parent-style-name="內文" style:family="paragraph">
      <style:paragraph-properties fo:text-align="center" fo:line-height="100%"/>
      <style:text-properties style:font-name-asian="標楷體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 style:min-row-height="0.2756in" style:use-optimal-row-height="false" fo:keep-together="always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 style:min-row-height="0.2756in" style:use-optimal-row-height="false" fo:keep-together="always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P548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Row569" style:family="table-row">
      <style:table-row-properties style:min-row-height="0.2756in" style:use-optimal-row-height="false" fo:keep-together="always"/>
    </style:style>
    <style:style style:name="P570" style:parent-style-name="內文" style:family="paragraph">
      <style:paragraph-properties fo:text-align="center" fo:line-height="0.1666in"/>
      <style:text-properties style:font-name-asian="標楷體"/>
    </style:style>
    <style:style style:name="P571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Row592" style:family="table-row">
      <style:table-row-properties style:min-row-height="0.2756in" style:use-optimal-row-height="false" fo:keep-together="always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P594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 style:min-row-height="0.2756in" style:use-optimal-row-height="false" fo:keep-together="always"/>
    </style:style>
    <style:style style:name="P616" style:parent-style-name="內文" style:family="paragraph">
      <style:paragraph-properties fo:text-align="center" fo:line-height="0.1666in"/>
      <style:text-properties style:font-name-asian="標楷體"/>
    </style:style>
    <style:style style:name="P617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Row626" style:family="table-row">
      <style:table-row-properties style:min-row-height="0.2756in" style:use-optimal-row-height="false" fo:keep-together="always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Row650" style:family="table-row">
      <style:table-row-properties style:min-row-height="0.2756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P652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Row673" style:family="table-row">
      <style:table-row-properties style:min-row-height="0.2756in" style:use-optimal-row-height="false" fo:keep-together="always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P675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Row696" style:family="table-row">
      <style:table-row-properties style:min-row-height="0.2756in" style:use-optimal-row-height="false" fo:keep-together="always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P698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/>
    </style:style>
    <style:style style:name="TableRow719" style:family="table-row">
      <style:table-row-properties style:min-row-height="0.2756in" style:use-optimal-row-height="false" fo:keep-together="always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P721" style:parent-style-name="內文" style:family="paragraph">
      <style:paragraph-properties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-asian="標楷體"/>
    </style:style>
    <style:style style:name="TableRow730" style:family="table-row">
      <style:table-row-properties style:min-row-height="0.2756in" style:use-optimal-row-height="false" fo:keep-together="always"/>
    </style:style>
    <style:style style:name="TableCell7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left="0.0333in">
        <style:tab-stops/>
      </style:paragraph-properties>
    </style:style>
    <style:style style:name="T733" style:parent-style-name="預設段落字型" style:family="text">
      <style:text-properties style:font-name-asian="標楷體" style:font-size-complex="12pt"/>
    </style:style>
    <style:style style:name="TableCell7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-asian="標楷體"/>
    </style:style>
    <style:style style:name="TableRow736" style:family="table-row">
      <style:table-row-properties style:min-row-height="0.2756in" style:use-optimal-row-height="false" fo:keep-together="always"/>
    </style:style>
    <style:style style:name="TableCell7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left="0.0333in">
        <style:tab-stops>
          <style:tab-stop style:type="right" style:position="2.3236in"/>
        </style:tab-stops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Row745" style:family="table-row">
      <style:table-row-properties style:min-row-height="0.2756in" style:use-optimal-row-height="false" fo:keep-together="always"/>
    </style:style>
    <style:style style:name="TableCell7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944in"/>
      <style:text-properties style:font-name-asian="標楷體"/>
    </style:style>
    <style:style style:name="P748" style:parent-style-name="內文" style:family="paragraph">
      <style:paragraph-properties fo:text-align="center" fo:line-height="0.1944in"/>
      <style:text-properties style:font-name-asian="標楷體"/>
    </style:style>
    <style:style style:name="P749" style:parent-style-name="內文" style:family="paragraph">
      <style:paragraph-properties fo:text-align="center" fo:line-height="0.1944in"/>
      <style:text-properties style:font-name-asian="標楷體"/>
    </style:style>
    <style:style style:name="P750" style:parent-style-name="內文" style:family="paragraph">
      <style:paragraph-properties fo:text-align="center" fo:line-height="0.1944in"/>
      <style:text-properties style:font-name-asian="標楷體"/>
    </style:style>
    <style:style style:name="P7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7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7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7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755" style:parent-style-name="內文" style:family="paragraph">
      <style:paragraph-properties fo:text-align="center" fo:line-height="0.1944in"/>
    </style:style>
    <style:style style:name="T756" style:parent-style-name="預設段落字型" style:family="text">
      <style:text-properties style:font-name-asian="標楷體" style:font-size-complex="12pt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position="super 66.6%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Row771" style:family="table-row">
      <style:table-row-properties style:min-row-height="0.2756in" style:use-optimal-row-height="false" fo:keep-together="always"/>
    </style:style>
    <style:style style:name="P772" style:parent-style-name="內文" style:family="paragraph">
      <style:paragraph-properties fo:text-align="center" fo:line-height="0.2222in"/>
      <style:text-properties style:font-name-asian="標楷體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7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Row777" style:family="table-row">
      <style:table-row-properties style:min-row-height="0.2756in" style:use-optimal-row-height="false" fo:keep-together="always"/>
    </style:style>
    <style:style style:name="P778" style:parent-style-name="內文" style:family="paragraph">
      <style:paragraph-properties fo:text-align="center" fo:line-height="0.2222in"/>
      <style:text-properties style:font-name-asian="標楷體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left="0.0333in">
        <style:tab-stops>
          <style:tab-stop style:type="right" style:position="1.9347in"/>
        </style:tab-stops>
      </style:paragraph-properties>
      <style:text-properties style:font-name-asian="標楷體"/>
    </style:style>
    <style:style style:name="TableCell7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-asian="標楷體"/>
    </style:style>
    <style:style style:name="TableRow783" style:family="table-row">
      <style:table-row-properties style:min-row-height="0.2756in" style:use-optimal-row-height="false" fo:keep-together="always"/>
    </style:style>
    <style:style style:name="P784" style:parent-style-name="內文" style:family="paragraph">
      <style:paragraph-properties fo:text-align="center" fo:line-height="0.2222in"/>
      <style:text-properties style:font-name-asian="標楷體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/>
    </style:style>
    <style:style style:name="TableRow789" style:family="table-row">
      <style:table-row-properties style:min-row-height="0.2756in" style:use-optimal-row-height="false" fo:keep-together="always"/>
    </style:style>
    <style:style style:name="P790" style:parent-style-name="內文" style:family="paragraph">
      <style:paragraph-properties fo:text-align="end"/>
      <style:text-properties style:font-name-asian="標楷體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7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TableRow795" style:family="table-row">
      <style:table-row-properties style:min-row-height="0.2756in" style:use-optimal-row-height="false" fo:keep-together="always"/>
    </style:style>
    <style:style style:name="P796" style:parent-style-name="內文" style:family="paragraph">
      <style:paragraph-properties fo:text-align="end"/>
      <style:text-properties style:font-name-asian="標楷體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7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Row801" style:family="table-row">
      <style:table-row-properties style:min-row-height="0.2756in" style:use-optimal-row-height="false" fo:keep-together="always"/>
    </style:style>
    <style:style style:name="TableCell8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margin-left="0.0986in" fo:margin-right="0.1763in">
        <style:tab-stops/>
      </style:paragraph-properties>
      <style:text-properties style:font-name-asian="標楷體"/>
    </style:style>
    <style:style style:name="TableCell8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P806" style:parent-style-name="內文" style:family="paragraph">
      <style:text-properties style:font-name-asian="標楷體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牌</text:span><text:span text:style-name="T4"><text:tab/></text:span><text:span text:style-name="T5">型</text:span><text:span text:style-name="T6"><text:tab/></text:span><text:span text:style-name="T7"><text:tab/></text:span><text:span text:style-name="T8">動力</text:span><text:span text:style-name="T9">耕耘機</text:span><text:span text:style-name="T10">自行測試記錄表</text:span><text:span text:style-name="T11">(TS23)</text:span></text:p>
      <text:p text:style-name="P12">申請廠商：　　　　<text:s text:c="19"/>填表人姓名：</text:p>
      <text:p text:style-name="P13"><text:span text:style-name="T14">更新日期</text:span><text:span text:style-name="T15">:1</text:span><text:span text:style-name="T16">10</text:span><text:span text:style-name="T17">.</text:span><text:span text:style-name="T18">05</text:span><text:span text:style-name="T19">.</text:span><text:span text:style-name="T20">1</text:span><text:span text:style-name="T21">9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測試日期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點、田主姓名、電話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田區狀況</text:p>
          </table:table-cell>
          <table:covered-table-cell/>
          <table:table-cell table:style-name="TableCell54" table:number-columns-spanned="6">
            <text:p text:style-name="P55">旱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水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試區面積</text:span><text:span text:style-name="T62">(</text:span><text:span text:style-name="T63">長</text:span><text:span text:style-name="T64">×</text:span><text:span text:style-name="T65">寬</text:span><text:span text:style-name="T66">)</text:span><text:span text:style-name="T67"><text:tab/>(m</text:span><text:span text:style-name="T68">2</text:span><text:span text:style-name="T69">)</text:span>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直線作業速度<text:tab/>(m/s)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掉頭轉彎時間<text:tab/>(s)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淨作業時間<text:tab/>(min)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總作業時間<text:tab/>(min)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11">
            <text:p text:style-name="P104">作</text:p>
            <text:p text:style-name="P105">業</text:p>
            <text:p text:style-name="P106">寬</text:p>
            <text:p text:style-name="P107">度</text:p>
            <text:p text:style-name="P108">深</text:p>
            <text:p text:style-name="P109">度</text:p>
          </table:table-cell>
          <table:table-cell table:style-name="TableCell110">
            <text:p text:style-name="P111">標稱作業(耕耘)寬度<text:tab/>(m)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>實際作業(耕耘)寬度<text:tab/>(cm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平均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平均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5">
            <text:p text:style-name="P223">作業(耕耘)深度<text:tab/>(cm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平均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平均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耗油率</text:span><text:span text:style-name="T328"><text:tab/>(L</text:span><text:span text:style-name="T329">/</text:span><text:span text:style-name="T330">h)</text:span></text:p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側向安定性能</text:span></text:p>
          </table:table-cell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6">
            <text:p text:style-name="P343">連</text:p>
            <text:p text:style-name="P344">續</text:p>
            <text:p text:style-name="P345">作</text:p>
            <text:p text:style-name="P346">業</text:p>
            <text:p text:style-name="P347">及</text:p>
            <text:p text:style-name="P348">分</text:p>
            <text:p text:style-name="P349">解</text:p>
            <text:p text:style-name="P350">調</text:p>
            <text:p text:style-name="P351"><text:span text:style-name="T352">查</text:span></text:p>
          </table:table-cell>
          <table:table-cell table:style-name="TableCell353">
            <text:p text:style-name="P354"><text:span text:style-name="T355">作業</text:span><text:span text:style-name="T356">面積</text:span><text:span text:style-name="T357">(</text:span><text:span text:style-name="T358">長</text:span><text:span text:style-name="T359">×</text:span><text:span text:style-name="T360">寬</text:span><text:span text:style-name="T361">)</text:span><text:span text:style-name="T362"><text:tab/>(m</text:span><text:span text:style-name="T363">2</text:span><text:span text:style-name="T364">)</text:span></text:p>
          </table:table-cell>
          <table:table-cell table:style-name="TableCell365" table:number-columns-spanned="1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作業時間<text:tab/>(s)</text:p>
          </table:table-cell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故障排除時間<text:tab/>(h)</text:p>
          </table:table-cell>
          <table:table-cell table:style-name="TableCell377" table:number-columns-spanned="1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機件異常故障或損壤</text:p>
          </table:table-cell>
          <table:table-cell table:style-name="TableCell383" table:number-columns-spanned="1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漏油現象之發生</text:p>
          </table:table-cell>
          <table:table-cell table:style-name="TableCell389" table:number-columns-spanned="1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膠化或磨耗現象</text:p>
          </table:table-cell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備<text:s/><text:s text:c="6"/>註</text:p>
          </table:table-cell>
          <table:covered-table-cell/>
          <table:table-cell table:style-name="TableCell400" table:number-columns-spanned="1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以上測試確實依照「TS23動力中耕管理機及耕耘機田間作業性能測定方法及暫行基準」執行所得結果</text:p>
      <text:p text:style-name="P403">申請廠商及負責人印鑑：</text:p>
      <text:soft-page-break/>
      <text:p text:style-name="P404"><text:span text:style-name="T405"><draw:frame draw:z-index="251657728" draw:id="id0" draw:style-name="a0" draw:name="文字方塊 2" text:anchor-type="paragraph" svg:x="5.04167in" svg:y="-0.48958in" svg:width="0.78125in" svg:height="0.33958in" style:rel-width="scale" style:rel-height="scale"><draw:text-box><text:p text:style-name="P406">電動式</text:p></draw:text-box><svg:title/><svg:desc/></draw:frame></text:span><text:span text:style-name="T407"><text:tab/></text:span><text:span text:style-name="T408">牌</text:span><text:span text:style-name="T409"><text:tab/></text:span><text:span text:style-name="T410">型</text:span><text:span text:style-name="T411"><text:tab/></text:span><text:span text:style-name="T412"><text:tab/></text:span><text:span text:style-name="T413">動力</text:span><text:span text:style-name="T414">耕耘機</text:span><text:span text:style-name="T415">自行測試記錄表</text:span><text:span text:style-name="T416">(TS23)</text:span></text:p>
      <text:p text:style-name="P417">申請廠商：　　　　<text:s text:c="19"/>填表人姓名：</text:p>
      <text:p text:style-name="P418"><text:span text:style-name="T419">更新日期</text:span><text:span text:style-name="T420">:1</text:span><text:span text:style-name="T421">10</text:span><text:span text:style-name="T422">.</text:span><text:span text:style-name="T423">0</text:span><text:span text:style-name="T424">5</text:span><text:span text:style-name="T425">.</text:span><text:span text:style-name="T426">1</text:span><text:span text:style-name="T427">9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測試日期</text:p>
          </table:table-cell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地點、田主姓名、電話</text:p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田區狀況</text:p>
          </table:table-cell>
          <table:covered-table-cell/>
          <table:table-cell table:style-name="TableCell460" table:number-columns-spanned="6">
            <text:p text:style-name="P461">旱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>水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試區面積</text:span><text:span text:style-name="T468">(</text:span><text:span text:style-name="T469">長</text:span><text:span text:style-name="T470">×</text:span><text:span text:style-name="T471">寬</text:span><text:span text:style-name="T472">)</text:span><text:span text:style-name="T473"><text:tab/>(m</text:span><text:span text:style-name="T474">2</text:span><text:span text:style-name="T475">)</text:span></text:p>
          </table:table-cell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直線作業速度<text:tab/>(m/s)</text:p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掉頭轉彎時間<text:tab/>(s)</text:p>
          </table:table-cell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淨作業時間<text:tab/>(min)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總作業時間<text:tab/>(min)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11">
            <text:p text:style-name="P510">作</text:p>
            <text:p text:style-name="P511">業</text:p>
            <text:p text:style-name="P512">寬</text:p>
            <text:p text:style-name="P513">度</text:p>
            <text:p text:style-name="P514">深</text:p>
            <text:p text:style-name="P515">度</text:p>
          </table:table-cell>
          <table:table-cell table:style-name="TableCell516">
            <text:p text:style-name="P517">標稱作業(耕耘)寬度<text:tab/>(m)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5">
            <text:p text:style-name="P525">實際作業(耕耘)寬度<text:tab/>(cm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3">
            <text:p text:style-name="P619">平均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>平均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5">
            <text:p text:style-name="P629">作業(耕耘)深度<text:tab/>(cm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平均</text:p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>平均</text:p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側向安定性能</text:span></text:p>
          </table:table-cell>
          <table:covered-table-cell/>
          <table:table-cell table:style-name="TableCell734" table:number-columns-spanned="1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電池</text:span><text:span text:style-name="T740">續航力</text:span><text:span text:style-name="T741"><text:tab/></text:span><text:span text:style-name="T742">(h)</text:span></text:p>
          </table:table-cell>
          <table:covered-table-cell/>
          <table:table-cell table:style-name="TableCell743" table:number-columns-spanned="1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6">
            <text:p text:style-name="P747">連</text:p>
            <text:p text:style-name="P748">續</text:p>
            <text:p text:style-name="P749">作</text:p>
            <text:p text:style-name="P750">業</text:p>
            <text:p text:style-name="P751">及</text:p>
            <text:p text:style-name="P752">分</text:p>
            <text:p text:style-name="P753">解</text:p>
            <text:p text:style-name="P754">調</text:p>
            <text:p text:style-name="P755"><text:span text:style-name="T756">查</text:span></text:p>
          </table:table-cell>
          <table:table-cell table:style-name="TableCell757">
            <text:p text:style-name="P758"><text:span text:style-name="T759">作業</text:span><text:span text:style-name="T760">面積</text:span><text:span text:style-name="T761">(</text:span><text:span text:style-name="T762">長</text:span><text:span text:style-name="T763">×</text:span><text:span text:style-name="T764">寬</text:span><text:span text:style-name="T765">)</text:span><text:span text:style-name="T766"><text:tab/>(m</text:span><text:span text:style-name="T767">2</text:span><text:span text:style-name="T768">)</text:span></text:p>
          </table:table-cell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作業時間<text:tab/>(s)</text:p>
          </table:table-cell>
          <table:table-cell table:style-name="TableCell775" table:number-columns-spanned="12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故障排除時間<text:tab/>(h)</text:p>
          </table:table-cell>
          <table:table-cell table:style-name="TableCell781" table:number-columns-spanned="12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機件異常故障或損壤</text:p>
          </table:table-cell>
          <table:table-cell table:style-name="TableCell787" table:number-columns-spanned="12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漏油現象之發生</text:p>
          </table:table-cell>
          <table:table-cell table:style-name="TableCell793" table:number-columns-spanned="12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膠化或磨耗現象</text:p>
          </table:table-cell>
          <table:table-cell table:style-name="TableCell799" table:number-columns-spanned="12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備<text:s/><text:s text:c="6"/>註</text:p>
          </table:table-cell>
          <table:covered-table-cell/>
          <table:table-cell table:style-name="TableCell804" table:number-columns-spanned="1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以上測試確實依照「TS23動力中耕管理機及耕耘機田間作業性能測定方法及暫行基準」執行所得結果</text:p>
      <text:p text:style-name="內文"><text:span text:style-name="T80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型     動力中耕管理機(TS23)自行測試記錄表</dc:title>
    <dc:subject/>
    <meta:initial-creator>胡絮滿</meta:initial-creator>
    <dc:creator>ASAE02</dc:creator>
    <meta:creation-date>2021-05-28T03:47:00Z</meta:creation-date>
    <dc:date>2021-05-28T03:47:00Z</dc:date>
    <meta:print-date>1601-01-01T00:00:00Z</meta:print-date>
    <meta:template xlink:href="Normal" xlink:type="simple"/>
    <meta:editing-cycles>2</meta:editing-cycles>
    <meta:editing-duration>PT0S</meta:editing-duration>
    <meta:user-defined meta:name="_EmailSubject">TS23自測規格</meta:user-defined>
    <meta:user-defined meta:name="_AuthorEmail">skyen@wufeng.tari.gov.tw</meta:user-defined>
    <meta:user-defined meta:name="_AuthorEmailDisplayName">農工組-顏秀榮</meta:user-defined>
    <meta:user-defined meta:name="_ReviewingToolsShownOnce"/>
    <meta:document-statistic meta:page-count="2" meta:paragraph-count="2" meta:word-count="167" meta:character-count="1119" meta:row-count="7" meta:non-whitespace-character-count="954"/>
  </office:meta>
</office:document-meta>
</file>