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>
        <style:tab-stops>
          <style:tab-stop style:type="right" style:position="1.1812in"/>
          <style:tab-stop style:type="right" style:position="2.2645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line-height="115%">
        <style:tab-stops>
          <style:tab-stop style:type="left" style:position="3.052in"/>
        </style:tab-stops>
      </style:paragraph-properties>
      <style:text-properties style:font-name-asian="標楷體"/>
    </style:style>
    <style:style style:name="P3" style:parent-style-name="內文" style:family="paragraph">
      <style:paragraph-properties>
        <style:tab-stops>
          <style:tab-stop style:type="right" style:position="5.8083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5805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4" style:family="table">
      <style:table-properties style:width="5.8388in" fo:margin-left="0in" table:align="left"/>
    </style:style>
    <style:style style:name="TableRow11" style:family="table-row">
      <style:table-row-properties style:min-row-height="0.275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2756in" style:use-optimal-row-height="false" fo:keep-together="always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2756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756in" style:use-optimal-row-height="false" fo:keep-together="always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33in">
        <style:tab-stops>
          <style:tab-stop style:type="right" style:position="0.5409in"/>
        </style:tab-stops>
      </style:paragraph-properties>
      <style:text-properties style:font-name-asian="標楷體"/>
    </style:style>
    <style:style style:name="P44" style:parent-style-name="內文" style:family="paragraph">
      <style:paragraph-properties>
        <style:tab-stops>
          <style:tab-stop style:type="right" style:position="0.8666in"/>
        </style:tab-stops>
      </style:paragraph-properties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right" style:position="1.2902in"/>
        </style:tab-stops>
      </style:paragraph-properties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2756in" style:use-optimal-row-height="false" fo:keep-together="always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right" style:position="1.2604in"/>
        </style:tab-stops>
      </style:paragraph-properties>
      <style:text-properties style:font-name-asian="標楷體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2756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756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2756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756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756in"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2756in" style:use-optimal-row-height="false" fo:keep-together="always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2756in" style:use-optimal-row-height="false" fo:keep-together="always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2756in" style:use-optimal-row-height="false" fo:keep-together="always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2756in" style:use-optimal-row-height="false" fo:keep-together="always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2756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right" style:position="2.1465in"/>
        </style:tab-stops>
      </style:paragraph-properties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275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right" style:position="2.1465in"/>
        </style:tab-stops>
      </style:paragraph-properties>
      <style:text-properties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2756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right" style:position="2.1465in"/>
        </style:tab-stops>
      </style:paragraph-properties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2756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right" style:position="2.1465in"/>
        </style:tab-stops>
      </style:paragraph-properties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right" style:position="2.1465in"/>
        </style:tab-stops>
      </style:paragraph-properties>
      <style:text-properties style:font-name-asian="標楷體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2756in" style:use-optimal-row-height="false"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right" style:position="2.1465in"/>
        </style:tab-stops>
      </style:paragraph-properties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2756in" style:use-optimal-row-height="false" fo:keep-together="always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right" style:position="2.1465in"/>
        </style:tab-stops>
      </style:paragraph-properties>
      <style:text-properties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2756in" style:use-optimal-row-height="false" fo:keep-together="always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right" style:position="2.1465in"/>
        </style:tab-stops>
      </style:paragraph-properties>
      <style:text-properties style:font-name-asian="標楷體"/>
    </style:style>
    <style:style style:name="TableCell23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fo:break-before="page" fo:line-height="115%">
        <style:tab-stops>
          <style:tab-stop style:type="right" style:position="1.1812in"/>
          <style:tab-stop style:type="right" style:position="2.2645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內文" style:family="paragraph">
      <style:paragraph-properties fo:line-height="115%">
        <style:tab-stops>
          <style:tab-stop style:type="left" style:position="3.052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>
        <style:tab-stops>
          <style:tab-stop style:type="right" style:position="5.8083in"/>
        </style:tab-stops>
      </style:paragraph-properties>
      <style:text-properties style:font-name-asian="標楷體"/>
    </style:style>
    <style:style style:name="TableColumn257" style:family="table-column">
      <style:table-column-properties style:column-width="0.3152in" style:use-optimal-column-width="false"/>
    </style:style>
    <style:style style:name="TableColumn258" style:family="table-column">
      <style:table-column-properties style:column-width="0.4916in" style:use-optimal-column-width="false"/>
    </style:style>
    <style:style style:name="TableColumn259" style:family="table-column">
      <style:table-column-properties style:column-width="0.3937in" style:use-optimal-column-width="false"/>
    </style:style>
    <style:style style:name="TableColumn260" style:family="table-column">
      <style:table-column-properties style:column-width="1.2798in" style:use-optimal-column-width="false"/>
    </style:style>
    <style:style style:name="TableColumn261" style:family="table-column">
      <style:table-column-properties style:column-width="1.7777in" style:use-optimal-column-width="false"/>
    </style:style>
    <style:style style:name="TableColumn262" style:family="table-column">
      <style:table-column-properties style:column-width="1.5805in" style:use-optimal-column-width="false"/>
    </style:style>
    <style:style style:name="Table256" style:family="table">
      <style:table-properties style:width="5.8388in" fo:margin-left="0in" table:align="left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27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2361in" style:use-optimal-row-height="false" fo:keep-together="always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2361in" style:use-optimal-row-height="false" fo:keep-together="always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2361in" style:use-optimal-row-height="false" fo:keep-together="always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333in">
        <style:tab-stops>
          <style:tab-stop style:type="right" style:position="0.5409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>
        <style:tab-stops>
          <style:tab-stop style:type="right" style:position="0.6694in"/>
        </style:tab-stops>
      </style:paragraph-properties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right" style:position="1.2902in"/>
        </style:tab-stops>
      </style:paragraph-properties>
      <style:text-properties style:font-name-asian="標楷體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right" style:position="1.2604in"/>
        </style:tab-stops>
      </style:paragraph-properties>
      <style:text-properties style:font-name-asian="標楷體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2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2361in" style:use-optimal-row-height="false" fo:keep-together="always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2361in" style:use-optimal-row-height="false" fo:keep-together="always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2361in" style:use-optimal-row-height="false" fo:keep-together="always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2361in" style:use-optimal-row-height="false" fo:keep-together="always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361in" style:use-optimal-row-height="false" fo:keep-together="always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2361in" style:use-optimal-row-height="false" fo:keep-together="always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2361in" style:use-optimal-row-height="false" fo:keep-together="always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2361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left="0.0333in">
        <style:tab-stops>
          <style:tab-stop style:type="right" style:position="2.2111in"/>
        </style:tab-stops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2361in" style:use-optimal-row-height="false" fo:keep-together="always"/>
    </style:style>
    <style:style style:name="TableCell3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2361in" style:use-optimal-row-height="false" fo:keep-together="always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2361in" style:use-optimal-row-height="false" fo:keep-together="always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style:min-row-height="0.2361in" style:use-optimal-row-height="false" fo:keep-together="always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style:min-row-height="0.2361in" style:use-optimal-row-height="false" fo:keep-together="always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style:line-height-at-least="0.1666in" fo:margin-left="0.0333in">
        <style:tab-stops/>
      </style:paragraph-properties>
      <style:text-properties style:font-name-asian="標楷體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 style:min-row-height="0.2361in" style:use-optimal-row-height="false" fo:keep-together="always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Row432" style:family="table-row">
      <style:table-row-properties style:min-row-height="0.2361in" style:use-optimal-row-height="false" fo:keep-together="always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min-row-height="0.2361in" style:use-optimal-row-height="false" fo:keep-together="always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2361in" style:use-optimal-row-height="false" fo:keep-together="always"/>
    </style:style>
    <style:style style:name="TableCell4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4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min-row-height="0.2361in"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4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4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2361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 style:min-row-height="0.2361in" style:use-optimal-row-height="false" fo:keep-together="always"/>
    </style:style>
    <style:style style:name="TableCell4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3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4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Row485" style:family="table-row">
      <style:table-row-properties style:min-row-height="0.2361in" style:use-optimal-row-height="false" fo:keep-together="always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4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 style:min-row-height="0.2361in" style:use-optimal-row-height="false" fo:keep-together="always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4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Row497" style:family="table-row">
      <style:table-row-properties style:min-row-height="0.2361in" style:use-optimal-row-height="false" fo:keep-together="always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left="0.0333in">
        <style:tab-stops>
          <style:tab-stop style:type="right" style:position="2.0138in"/>
        </style:tab-stops>
      </style:paragraph-properties>
      <style:text-properties style:font-name-asian="標楷體"/>
    </style:style>
    <style:style style:name="TableCell50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牌<text:tab/>型<text:tab/>動力耕耘機主要規格表(TS23)</text:p>
      <text:p text:style-name="P2">申請廠商：<text:tab/>填表人姓名：</text:p>
      <text:p text:style-name="P3"><text:tab/>格式修訂日期:110.05.1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機</text:p>
            <text:p text:style-name="P14"/>
            <text:p text:style-name="P15"/>
            <text:p text:style-name="P16"/>
            <text:p text:style-name="P17">身</text:p>
          </table:table-cell>
          <table:table-cell table:style-name="TableCell18" table:number-columns-spanned="3">
            <text:p text:style-name="P19">全長<text:tab/>(mm)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全寬<text:tab/>(mm)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全高<text:tab/>(mm)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重量(不含引擎)<text:tab/>(kg)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 table:number-rows-spanned="2">
            <text:p text:style-name="P43">耕具重量</text:p>
            <text:p text:style-name="P44"><text:tab/>(kg)</text:p>
          </table:table-cell>
          <table:covered-table-cell/>
          <table:table-cell table:style-name="TableCell45">
            <text:p text:style-name="P46">耕耘刀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＊作業寬度(cm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8">
            <text:p text:style-name="P62">引</text:p>
            <text:p text:style-name="P63"/>
            <text:p text:style-name="P64">擎</text:p>
            <text:p text:style-name="P65"/>
            <text:p text:style-name="P66">部</text:p>
            <text:p text:style-name="P67"/>
            <text:p text:style-name="P68">份</text:p>
          </table:table-cell>
          <table:table-cell table:style-name="TableCell69" table:number-columns-spanned="3">
            <text:p text:style-name="P70">廠牌型式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行程數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使用燃料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排氣量<text:tab/>(mL)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最大馬力<text:tab/>(hp/rpm)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冷卻方式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潤滑方式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重量<text:tab/>(kg)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8">
            <text:p text:style-name="P117">傳</text:p>
            <text:p text:style-name="P118"/>
            <text:p text:style-name="P119">動</text:p>
            <text:p text:style-name="P120"/>
            <text:p text:style-name="P121">裝</text:p>
            <text:p text:style-name="P122"/>
            <text:p text:style-name="P123">置</text:p>
          </table:table-cell>
          <table:table-cell table:style-name="TableCell124" table:number-rows-spanned="3">
            <text:p text:style-name="P125">傳方</text:p>
            <text:p text:style-name="P126">動</text:p>
            <text:p text:style-name="P127">軸式</text:p>
          </table:table-cell>
          <table:table-cell table:style-name="TableCell128" table:number-columns-spanned="2">
            <text:p text:style-name="P129">引擎至傳動第一軸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傳動第一軸至車軸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傳動第一軸至耕耘軸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變速方式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離型</text:p>
            <text:p text:style-name="P156">合</text:p>
            <text:p text:style-name="P157">器式</text:p>
          </table:table-cell>
          <table:table-cell table:style-name="TableCell158" table:number-columns-spanned="2">
            <text:p text:style-name="P159">主離合器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耕耘離合器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變段</text:p>
            <text:p text:style-name="P173">速數</text:p>
          </table:table-cell>
          <table:table-cell table:style-name="TableCell174" table:number-columns-spanned="2">
            <text:p text:style-name="P175">主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耕耘部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rows-spanned="4">
            <text:p text:style-name="P187">行</text:p>
            <text:p text:style-name="P188">走</text:p>
            <text:p text:style-name="P189">裝</text:p>
            <text:p text:style-name="P190">置</text:p>
          </table:table-cell>
          <table:table-cell table:style-name="TableCell191" table:number-columns-spanned="3">
            <text:p text:style-name="P192">轉向離合器構造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輪胎規格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輪距<text:tab/>(cm)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各檔之行進速度<text:tab/>(km/h)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>其</text:p>
            <text:p text:style-name="P216"/>
            <text:p text:style-name="P217">他</text:p>
          </table:table-cell>
          <table:table-cell table:style-name="TableCell218" table:number-columns-spanned="3">
            <text:p text:style-name="P219">把手高度調節法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把手方向調節法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主要裝備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安全措施(裝置)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>以上所填與型錄記載相符</text:p>
      <text:p text:style-name="P241">請蓋廠商及負責人印章</text:p>
      <text:soft-page-break/>
      <text:p text:style-name="P242"><text:span text:style-name="T243"><draw:frame draw:z-index="251657728" draw:id="id0" draw:style-name="a0" draw:name="文字方塊 2" text:anchor-type="paragraph" svg:x="5.04167in" svg:y="-0.48958in" svg:width="0.78125in" svg:height="0.33958in" style:rel-width="scale" style:rel-height="scale"><draw:text-box><text:p text:style-name="P244">電動式</text:p></draw:text-box><svg:title/><svg:desc/></draw:frame></text:span><text:span text:style-name="T245"><text:tab/></text:span><text:span text:style-name="T246">牌</text:span><text:span text:style-name="T247"><text:tab/></text:span><text:span text:style-name="T248">型</text:span><text:span text:style-name="T249"><text:tab/></text:span><text:span text:style-name="T250">動力</text:span><text:span text:style-name="T251">耕耘機</text:span><text:span text:style-name="T252">主要規格表</text:span><text:span text:style-name="T253">(TS23)</text:span></text:p>
      <text:p text:style-name="P254">申請廠商：<text:tab/>填表人姓名：</text:p>
      <text:p text:style-name="P255"><text:tab/>格式修訂日期:110.05.19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6">
            <text:p text:style-name="P265">機</text:p>
            <text:p text:style-name="P266"/>
            <text:p text:style-name="P267"/>
            <text:p text:style-name="P268"/>
            <text:p text:style-name="P269">身</text:p>
          </table:table-cell>
          <table:table-cell table:style-name="TableCell270" table:number-columns-spanned="3">
            <text:p text:style-name="P271">全長<text:tab/>(mm)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全寬<text:tab/>(mm)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全高<text:tab/>(mm)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重量(不含電動機)<text:tab/>(kg)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 table:number-rows-spanned="2">
            <text:p text:style-name="P295">耕具重量</text:p>
            <text:p text:style-name="P296"><text:tab/>(kg)</text:p>
          </table:table-cell>
          <table:covered-table-cell/>
          <table:table-cell table:style-name="TableCell297">
            <text:p text:style-name="P298">耕耘刀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>
            <text:p text:style-name="P307">＊作業寬度(cm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6">
            <text:p text:style-name="P314">電</text:p>
            <text:p text:style-name="P315"/>
            <text:p text:style-name="P316">動</text:p>
            <text:p text:style-name="P317"/>
            <text:p text:style-name="P318">機</text:p>
          </table:table-cell>
          <table:table-cell table:style-name="TableCell319" table:number-columns-spanned="3">
            <text:p text:style-name="P320">廠牌型式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>編號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使用電壓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額定功率/轉速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減速比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重量<text:tab/>(kg)</text:p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rows-spanned="3">
            <text:p text:style-name="P355">電</text:p>
            <text:p text:style-name="P356">池</text:p>
          </table:table-cell>
          <table:table-cell table:style-name="TableCell357" table:number-columns-spanned="3">
            <text:p text:style-name="P358">廠牌型式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容量×數量<text:tab/>(Ah)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充電方式及時間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4">
            <text:p text:style-name="P375">電池續航力<text:tab/>(h)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rows-spanned="8">
            <text:p text:style-name="P380">傳</text:p>
            <text:p text:style-name="P381"/>
            <text:p text:style-name="P382">動</text:p>
            <text:p text:style-name="P383"/>
            <text:p text:style-name="P384">裝</text:p>
            <text:p text:style-name="P385"/>
            <text:p text:style-name="P386">置</text:p>
          </table:table-cell>
          <table:table-cell table:style-name="TableCell387" table:number-rows-spanned="3">
            <text:p text:style-name="P388">傳方</text:p>
            <text:p text:style-name="P389">動</text:p>
            <text:p text:style-name="P390">軸式</text:p>
          </table:table-cell>
          <table:table-cell table:style-name="TableCell391" table:number-columns-spanned="2">
            <text:p text:style-name="P392">電動機至傳動第一軸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>傳動第一軸至車軸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P406">傳動第一軸至耕耘軸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變速方式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離型</text:p>
            <text:p text:style-name="P419">合</text:p>
            <text:p text:style-name="P420">器式</text:p>
          </table:table-cell>
          <table:table-cell table:style-name="TableCell421" table:number-columns-spanned="2">
            <text:p text:style-name="P422">主離合器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耕耘離合器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2">
            <text:p text:style-name="P435">變段</text:p>
            <text:p text:style-name="P436">速數</text:p>
          </table:table-cell>
          <table:table-cell table:style-name="TableCell437" table:number-columns-spanned="2">
            <text:p text:style-name="P438">主機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2">
            <text:p text:style-name="P445">耕耘部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4">
            <text:p text:style-name="P450">行</text:p>
            <text:p text:style-name="P451">走</text:p>
            <text:p text:style-name="P452">裝</text:p>
            <text:p text:style-name="P453">置</text:p>
          </table:table-cell>
          <table:table-cell table:style-name="TableCell454" table:number-columns-spanned="3">
            <text:p text:style-name="P455">轉向離合器構造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輪胎規格</text:p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輪距<text:tab/>(cm)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各檔之行進速度<text:tab/>(km/h)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rows-spanned="4">
            <text:p text:style-name="P478">其</text:p>
            <text:p text:style-name="P479"/>
            <text:p text:style-name="P480">他</text:p>
          </table:table-cell>
          <table:table-cell table:style-name="TableCell481" table:number-columns-spanned="3">
            <text:p text:style-name="P482">把手高度調節法</text:p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把手方向調節法</text:p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主要裝備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>安全措施(裝置)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</table:table>
      <text:p text:style-name="P503">以上所填與型錄記載相符</text:p>
      <text:p text:style-name="內文"><text:span text:style-name="T504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型動力中耕管理（鋤草專用）機主要規格表(TS23)</dc:title>
    <dc:description/>
    <dc:subject/>
    <meta:initial-creator>LCC</meta:initial-creator>
    <dc:creator>ASAE02</dc:creator>
    <meta:creation-date>2021-05-28T03:45:00Z</meta:creation-date>
    <dc:date>2021-05-28T03:46:00Z</dc:date>
    <meta:print-date>1996-11-13T02:11:00Z</meta:print-date>
    <meta:template xlink:href="Normal" xlink:type="simple"/>
    <meta:editing-cycles>2</meta:editing-cycles>
    <meta:editing-duration>PT60S</meta:editing-duration>
    <meta:user-defined meta:name="_EmailSubject">TS23自測規格</meta:user-defined>
    <meta:user-defined meta:name="_AuthorEmail">skyen@wufeng.tari.gov.tw</meta:user-defined>
    <meta:user-defined meta:name="_AuthorEmailDisplayName">農工組-顏秀榮</meta:user-defined>
    <meta:user-defined meta:name="_ReviewingToolsShownOnce"/>
    <meta:document-statistic meta:page-count="2" meta:paragraph-count="1" meta:word-count="142" meta:character-count="954" meta:row-count="6" meta:non-whitespace-character-count="813"/>
  </office:meta>
</office:document-meta>
</file>