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625in" style:use-optimal-column-width="false"/>
    </style:style>
    <style:style style:name="Table7" style:family="table">
      <style:table-properties style:width="5.8069in" fo:margin-left="0in" table:align="left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986in">
        <style:tab-stops>
          <style:tab-stop style:type="right" style:position="2.4611in"/>
        </style:tab-stops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986in">
        <style:tab-stops>
          <style:tab-stop style:type="right" style:position="2.4611in"/>
        </style:tab-stops>
      </style:paragraph-properties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986in">
        <style:tab-stops>
          <style:tab-stop style:type="right" style:position="2.4611in"/>
        </style:tab-stops>
      </style:paragraph-properties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152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152in" style:use-optimal-row-height="false" fo:keep-together="always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152in" style:use-optimal-row-height="false" fo:keep-together="always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152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152in" style:use-optimal-row-height="false" fo:keep-together="always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FF0000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965in">
        <style:tab-stops>
          <style:tab-stop style:type="right" style:position="1.5763in"/>
        </style:tab-stops>
      </style:paragraph-properties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3152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3152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3152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fo:margin-left="0.0965in">
        <style:tab-stops>
          <style:tab-stop style:type="right" style:position="2.0687in"/>
        </style:tab-stops>
      </style:paragraph-properties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3152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1"/>牌<text:s text:c="11"/>型單軌運搬車自行測試記錄表(TS24)</text:p>
      <text:p text:style-name="P2"/>
      <text:p text:style-name="P3">申請廠商：<text:s text:c="27"/>測試人員姓名：</text:p>
      <text:p text:style-name="P4"><text:span text:style-name="T5">格式修訂日期：</text:span><text:span text:style-name="T6">109.05.07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測試日期</text:p>
          </table:table-cell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測試地點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軌道總長<text:tab/>(m)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7">
            <text:p text:style-name="P33">直</text:p>
            <text:p text:style-name="P34">線</text:p>
            <text:p text:style-name="P35">行</text:p>
            <text:p text:style-name="P36">駛</text:p>
            <text:p text:style-name="P37">試</text:p>
            <text:p text:style-name="P38">驗</text:p>
          </table:table-cell>
          <table:table-cell table:style-name="TableCell39" table:number-columns-spanned="2">
            <text:p text:style-name="P40">載重量<text:tab/>(kg)</text:p>
          </table:table-cell>
          <table:covered-table-cell/>
          <table:table-cell table:style-name="TableCell41">
            <text:p text:style-name="P42">0</text:p>
          </table:table-cell>
          <table:table-cell table:style-name="TableCell43">
            <text:p text:style-name="P44">50</text:p>
          </table:table-cell>
          <table:table-cell table:style-name="TableCell45">
            <text:p text:style-name="P46">100</text:p>
          </table:table-cell>
          <table:table-cell table:style-name="TableCell47">
            <text:p text:style-name="P48">150</text:p>
          </table:table-cell>
          <table:table-cell table:style-name="TableCell49">
            <text:p text:style-name="P50">200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0度軌道行進速度</text:p>
            <text:p text:style-name="P55"><text:tab/>(m/s)</text:p>
          </table:table-cell>
          <table:table-cell table:style-name="TableCell56">
            <text:p text:style-name="P57">上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下坡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25度軌道行進速度</text:p>
            <text:p text:style-name="P87"><text:tab/>(m/s)</text:p>
          </table:table-cell>
          <table:table-cell table:style-name="TableCell88">
            <text:p text:style-name="P89">上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下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45度軌道行進速度</text:p>
            <text:p text:style-name="P119"><text:tab/>(m/se)</text:p>
          </table:table-cell>
          <table:table-cell table:style-name="TableCell120">
            <text:p text:style-name="P121">上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下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轉試</text:p>
            <text:p text:style-name="P150">彎驗</text:p>
          </table:table-cell>
          <table:table-cell table:style-name="TableCell151" table:number-rows-spanned="2">
            <text:p text:style-name="P152">25度軌道行進速度</text:p>
            <text:p text:style-name="P153"><text:tab/>(m/s)</text:p>
          </table:table-cell>
          <table:table-cell table:style-name="TableCell154">
            <text:p text:style-name="P155">上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下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5">
            <text:p text:style-name="P183">剎</text:p>
            <text:p text:style-name="P184"/>
            <text:p text:style-name="P185">車</text:p>
            <text:p text:style-name="P186"/>
            <text:p text:style-name="P187">試</text:p>
            <text:p text:style-name="P188"/>
            <text:p text:style-name="P189">驗</text:p>
          </table:table-cell>
          <table:table-cell table:style-name="TableCell190" table:number-columns-spanned="2">
            <text:p text:style-name="P191">載重量<text:tab/>(kg)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0度剎車距離<text:tab/>(m)</text:p>
          </table:table-cell>
          <table:table-cell table:style-name="TableCell198">
            <text:p text:style-name="P199">上坡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下坡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45度下坡距離<text:tab/>(m)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45度下坡二倍速(0.98m/s)</text:p>
            <text:p text:style-name="P219">距離<text:tab/>(m)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連續作業情形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備註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</table:table>
      <text:p text:style-name="P232">以下測試確實依照「TS24單軌搬運車性能測定方法及暫<text:bookmark-start text:name="_Hlk511054415"/>行<text:bookmark-end text:name="_Hlk511054415"/>基準」執行所得結果</text:p>
      <text:p text:style-name="P233"><text:span text:style-name="T23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型   式                  (TS24)自行測試記錄表</dc:title>
    <meta:initial-creator>胡絮滿</meta:initial-creator>
    <dc:creator>農工組-林建志</dc:creator>
    <meta:creation-date>2020-06-01T05:44:00Z</meta:creation-date>
    <dc:date>2020-06-01T05:44:00Z</dc:date>
    <meta:print-date>1996-11-04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