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1069in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4125in" style:use-optimal-column-width="false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4444in" style:use-optimal-row-height="false" fo:keep-together="always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4444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position="super 66.6%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444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444in" style:use-optimal-row-height="false" fo:keep-together="always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444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444in" style:use-optimal-row-height="false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444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444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50%"/>
      <style:text-properties style:font-name-asian="標楷體"/>
    </style:style>
    <style:style style:name="P80" style:parent-style-name="內文" style:family="paragraph">
      <style:paragraph-properties fo:line-height="50%"/>
      <style:text-properties style:font-name-asian="標楷體"/>
    </style:style>
    <style:style style:name="P81" style:parent-style-name="內文" style:family="paragraph">
      <style:paragraph-properties fo:line-height="50%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4444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444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6666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75%"/>
      <style:text-properties style:font-name-asian="標楷體"/>
    </style:style>
    <style:style style:name="P106" style:parent-style-name="內文" style:family="paragraph">
      <style:paragraph-properties fo:line-height="75%"/>
      <style:text-properties style:font-name-asian="標楷體"/>
    </style:style>
    <style:style style:name="P107" style:parent-style-name="內文" style:family="paragraph">
      <style:paragraph-properties fo:line-height="75%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75%"/>
      <style:text-properties style:font-name-asian="標楷體"/>
    </style:style>
    <style:style style:name="P131" style:parent-style-name="內文" style:family="paragraph">
      <style:paragraph-properties fo:line-height="75%"/>
      <style:text-properties style:font-name-asian="標楷體"/>
    </style:style>
    <style:style style:name="P132" style:parent-style-name="內文" style:family="paragraph">
      <style:paragraph-properties fo:line-height="75%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4444in" style:use-optimal-row-height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9"/>型豆類聯合收穫機自行測試記錄表(TS25)</text:p>
      <text:p text:style-name="P2">申請廠商：<text:s text:c="25"/>試驗人員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<text:s text:c="4"/>試<text:s text:c="4"/>日<text:s text:c="4"/>期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地點﹑場主姓名及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<text:s/></text:span><text:span text:style-name="T22">試</text:span><text:span text:style-name="T23"><text:s text:c="4"/></text:span><text:span text:style-name="T24">驗</text:span><text:span text:style-name="T25"><text:s text:c="4"/></text:span><text:span text:style-name="T26">田</text:span><text:span text:style-name="T27"><text:s text:c="4"/></text:span><text:span text:style-name="T28">區</text:span><text:span text:style-name="T29"><text:s text:c="3"/>(m</text:span><text:span text:style-name="T30">2</text:span><text:span text:style-name="T31">)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直線作業速度<text:s text:c="4"/><text:s text:c="7"/>(m/s)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6">
            <text:p text:style-name="P41">收</text:p>
            <text:p text:style-name="P42">穫</text:p>
            <text:p text:style-name="P43">總</text:p>
            <text:p text:style-name="P44">損</text:p>
            <text:p text:style-name="P45">失</text:p>
            <text:p text:style-name="P46">率</text:p>
            <text:p text:style-name="P47">%</text:p>
          </table:table-cell>
          <table:table-cell table:style-name="TableCell48">
            <text:p text:style-name="P49">a<text:s/>田<text:s/>區<text:s/>總<text:s/>收<text:s/>成<text:s text:c="3"/>(kg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b<text:s/>田<text:s/>面<text:s/>漏<text:s/>收<text:s text:c="6"/>(kg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<text:s/>掉<text:s text:c="7"/>粒<text:s text:c="6"/>(kg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 <text:s/>未<text:s text:c="2"/>脫<text:s text:c="2"/>粒<text:s text:c="6"/>(kg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 <text:s/>排<text:s text:c="2"/>塵<text:s text:c="2"/>處<text:s text:c="6"/>(kg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 text:c="2"/>b+c+d+e</text:p>
            <text:p text:style-name="P80">-----------×100%(%)</text:p>
            <text:p text:style-name="P81"><text:s/>a+b+c+d+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豆</text:p>
            <text:p text:style-name="P87">粒</text:p>
            <text:p text:style-name="P88">損</text:p>
            <text:p text:style-name="P89">傷</text:p>
            <text:p text:style-name="P90">率</text:p>
            <text:p text:style-name="P91">%</text:p>
          </table:table-cell>
          <table:table-cell table:style-name="TableCell92">
            <text:p text:style-name="P93">f<text:s/>取<text:s/>樣<text:s/>總<text:s/>重<text:s/>量<text:s text:c="3"/>(kg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g<text:s/>豆<text:s/>粒<text:s/>損<text:s/>傷<text:s text:c="6"/>(kg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8"/>g</text:p>
            <text:p text:style-name="P106">損傷率=---×100% <text:s text:c="3"/>(%)</text:p>
            <text:p text:style-name="P107"><text:s text:c="8"/>f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夾</text:p>
            <text:p text:style-name="P113">雜</text:p>
            <text:p text:style-name="P114">物</text:p>
            <text:p text:style-name="P115">比</text:p>
            <text:p text:style-name="P116">率</text:p>
          </table:table-cell>
          <table:table-cell table:style-name="TableCell117">
            <text:p text:style-name="P118">h<text:s/>取<text:s/>樣<text:s/>總<text:s/>重<text:s/>量<text:s text:c="3"/>(kg)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<text:s/>夾<text:s/>雜<text:s/>物<text:s/>重<text:s/>量<text:s text:c="3"/>(kg)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 text:c="6"/>I</text:p>
            <text:p text:style-name="P131">比率<text:s/>--- ×100% <text:s text:c="4"/>(%)</text:p>
            <text:p text:style-name="P132"><text:s text:c="6"/>H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/>連<text:s/>續<text:s/>作<text:s/>業<text:s/>5<text:s/>公<text:s/>頃<text:s/>情<text:s/>形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>以上測試確實依照「TS25豆類聯合收穫機性能測定方法及暫行基準」執行所得結果。</text:p>
      <text:p text:style-name="內文"><text:span text:style-name="T141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                 (TS25)自行測試記錄表</dc:title>
    <meta:initial-creator>胡絮滿</meta:initial-creator>
    <dc:creator>農工組-林建志</dc:creator>
    <meta:creation-date>2020-06-01T05:45:00Z</meta:creation-date>
    <dc:date>2020-06-01T05:45:00Z</dc:date>
    <meta:print-date>1996-11-07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