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align="end"/>
      <style:text-properties style:font-name-asian="標楷體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3.4118in" style:use-optimal-column-width="false"/>
    </style:style>
    <style:style style:name="Table11" style:family="table">
      <style:table-properties style:width="5.8062in" fo:margin-left="0in" table:align="left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3541in" style:use-optimal-row-height="false" fo:keep-together="always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3541in" style:use-optimal-row-height="false" fo:keep-together="always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3541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541in" style:use-optimal-row-height="false" fo:keep-together="always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3541in" style:use-optimal-row-height="false" fo:keep-together="always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3541in" style:use-optimal-row-height="false" fo:keep-together="always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3541in" style:use-optimal-row-height="false" fo:keep-together="always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3541in" style:use-optimal-row-height="false" fo:keep-together="always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3541in" style:use-optimal-row-height="false" fo:keep-together="always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3541in" style:use-optimal-row-height="false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3541in" style:use-optimal-row-height="false" fo:keep-together="always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3541in" style:use-optimal-row-height="false" fo:keep-together="always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3541in" style:use-optimal-row-height="false" fo:keep-together="always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3541in" style:use-optimal-row-height="false" fo:keep-together="always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3541in" style:use-optimal-row-height="false" fo:keep-together="always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3541in" style:use-optimal-row-height="false" fo:keep-together="always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3541in" style:use-optimal-row-height="false" fo:keep-together="always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<text:s text:c="5"/></text:span><text:span text:style-name="T4">牌</text:span><text:span text:style-name="T5"><text:s text:c="12"/></text:span><text:span text:style-name="T6">型豆類聯合收穫機主要規格表</text:span><text:span text:style-name="T7">(TS25)</text:span></text:p>
      <text:p text:style-name="P8"/>
      <text:p text:style-name="P9">申請廠商：<text:s text:c="26"/>填表人姓名：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機</text:p>
            <text:p text:style-name="P18"/>
            <text:p text:style-name="P19"/>
            <text:p text:style-name="P20"/>
            <text:p text:style-name="P21">體</text:p>
          </table:table-cell>
          <table:table-cell table:style-name="TableCell22">
            <text:p text:style-name="P23">全<text:s text:c="10"/>長<text:s text:c="5"/>(mm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全<text:s text:c="10"/>寬<text:s text:c="5"/>(mm)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全<text:s text:c="10"/>高<text:s text:c="5"/>(mm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本<text:s text:c="2"/>機<text:s text:c="2"/>重<text:s text:c="2"/>量<text:s text:c="5"/>(kg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4">
            <text:p text:style-name="P46">動</text:p>
            <text:p text:style-name="P47"/>
            <text:p text:style-name="P48">力</text:p>
            <text:p text:style-name="P49"/>
            <text:p text:style-name="P50">源</text:p>
          </table:table-cell>
          <table:table-cell table:style-name="TableCell51">
            <text:p text:style-name="P52">廠<text:s text:c="2"/>牌<text:s text:c="2"/>型<text:s text:c="2"/>式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><text:span text:style-name="T58">最大</text:span><text:span text:style-name="T59">馬力</text:span><text:span text:style-name="T60">/</text:span><text:span text:style-name="T61">轉速</text:span><text:span text:style-name="T62">(PS/</text:span><text:span text:style-name="T63">rpm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使<text:s text:c="2"/>用<text:s text:c="2"/>燃<text:s text:c="2"/>料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行<text:s text:c="2"/>走<text:s text:c="2"/>方<text:s text:c="2"/>式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5">
            <text:p text:style-name="P80">行</text:p>
            <text:p text:style-name="P81"/>
            <text:p text:style-name="P82">走</text:p>
            <text:p text:style-name="P83"/>
            <text:p text:style-name="P84">裝</text:p>
            <text:p text:style-name="P85"/>
            <text:p text:style-name="P86">置</text:p>
          </table:table-cell>
          <table:table-cell table:style-name="TableCell87">
            <text:p text:style-name="P88">前<text:s text:c="2"/>進<text:s text:c="2"/>檔<text:s text:c="2"/>數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後<text:s text:c="2"/>退<text:s text:c="2"/>檔<text:s text:c="2"/>數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前<text:s text:c="2"/>進<text:s text:c="2"/>速<text:s text:c="2"/>度<text:s text:c="4"/>(m/s)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後<text:s text:c="2"/>退<text:s text:c="2"/>速<text:s text:c="2"/>度<text:s text:c="4"/>(m/s)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主離合變速方式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收</text:p>
            <text:p text:style-name="P118"/>
            <text:p text:style-name="P119"/>
            <text:p text:style-name="P120">穫</text:p>
            <text:p text:style-name="P121"/>
            <text:p text:style-name="P122"/>
            <text:p text:style-name="P123">部</text:p>
          </table:table-cell>
          <table:table-cell table:style-name="TableCell124">
            <text:p text:style-name="P125">割<text:s text:c="2"/>取<text:s text:c="2"/>方<text:s text:c="2"/>式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植<text:s/>株<text:s/>輸<text:s/>送<text:s/>方<text:s/>式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脫<text:s text:c="2"/>粒<text:s text:c="2"/>型<text:s text:c="2"/>式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選<text:s text:c="2"/>別<text:s text:c="2"/>方<text:s text:c="2"/>式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豆<text:s/>粒<text:s/>收<text:s/>集<text:s/>方<text:s/>式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安<text:s text:c="3"/>全<text:s text:c="3"/>裝<text:s text:c="3"/>置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備<text:s text:c="20"/>註</text:p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以上所填與型錄記載相符</text:p>
      <text:p text:style-name="內文"><text:span text:style-name="T163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C</meta:initial-creator>
    <dc:creator>農工組-林建志</dc:creator>
    <meta:creation-date>2020-06-01T05:45:00Z</meta:creation-date>
    <dc:date>2020-06-01T05:45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