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 fo:margin-right="-0.2381in">
        <style:tab-stops>
          <style:tab-stop style:type="left" style:position="5.625in"/>
        </style:tab-stops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 fo:margin-left="-0.0784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 style:line-height-at-least="0.3333in" fo:margin-left="-0.0784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.3333in" fo:margin-left="-0.0784in">
        <style:tab-stops/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3.3611in" style:use-optimal-column-width="false"/>
    </style:style>
    <style:style style:name="Table5" style:family="table">
      <style:table-properties style:width="5.7104in" fo:margin-left="0in" table:align="center"/>
    </style:style>
    <style:style style:name="TableRow10" style:family="table-row">
      <style:table-row-properties style:row-height="0.3333in" style:use-optimal-row-height="false" fo:keep-together="always"/>
    </style:style>
    <style:style style:name="TableCell11" style:family="table-cell">
      <style:table-cell-properties fo:border="0.0104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0" style:family="table-row">
      <style:table-row-properties style:row-height="0.3333in" style:use-optimal-row-height="false" fo:keep-together="always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36" style:family="table-row">
      <style:table-row-properties style:row-height="0.3333in" style:use-optimal-row-height="false" fo:keep-together="always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42" style:family="table-row">
      <style:table-row-properties style:row-height="0.3333in" style:use-optimal-row-height="false" fo:keep-together="always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48" style:family="table-row">
      <style:table-row-properties style:row-height="0.3333in" style:use-optimal-row-height="false" fo:keep-together="always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54" style:family="table-row">
      <style:table-row-properties style:row-height="0.3333in" style:use-optimal-row-height="false" fo:keep-together="always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60" style:family="table-row">
      <style:table-row-properties style:row-height="0.3333in" style:use-optimal-row-height="false" fo:keep-together="always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70" style:family="table-row">
      <style:table-row-properties style:row-height="0.3333in" style:use-optimal-row-height="false" fo:keep-together="always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77" style:family="table-row">
      <style:table-row-properties style:row-height="0.3333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84" style:family="table-row">
      <style:table-row-properties style:row-height="0.3333in" style:use-optimal-row-height="false" fo:keep-together="always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91" style:family="table-row">
      <style:table-row-properties style:row-height="0.3333in" style:use-optimal-row-height="false" fo:keep-together="always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98" style:family="table-row">
      <style:table-row-properties style:row-height="0.3333in" style:use-optimal-row-height="false" fo:keep-together="always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05" style:family="table-row">
      <style:table-row-properties style:row-height="0.3333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15" style:family="table-row">
      <style:table-row-properties style:row-height="0.3333in" style:use-optimal-row-height="false" fo:keep-together="always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22" style:family="table-row">
      <style:table-row-properties style:row-height="0.3333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29" style:family="table-row">
      <style:table-row-properties style:row-height="0.3333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36" style:family="table-row">
      <style:table-row-properties style:row-height="0.3333in" style:use-optimal-row-height="false" fo:keep-together="always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46" style:family="table-row">
      <style:table-row-properties style:row-height="0.3333in" style:use-optimal-row-height="false" fo:keep-together="always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53" style:family="table-row">
      <style:table-row-properties style:row-height="0.3333in" style:use-optimal-row-height="false" fo:keep-together="always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60" style:family="table-row">
      <style:table-row-properties style:row-height="0.3333in" style:use-optimal-row-height="false" fo:keep-together="always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67" style:family="table-row">
      <style:table-row-properties style:row-height="0.3333in" style:use-optimal-row-height="false" fo:keep-together="always"/>
    </style:style>
    <style:style style:name="P16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74" style:family="table-row">
      <style:table-row-properties style:row-height="0.3333in" style:use-optimal-row-height="false" fo:keep-together="always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81" style:family="table-row">
      <style:table-row-properties style:row-height="0.3333in" style:use-optimal-row-height="false" fo:keep-together="always"/>
    </style:style>
    <style:style style:name="P18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88" style:family="table-row">
      <style:table-row-properties style:row-height="0.3333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193" style:parent-style-name="內文" style:family="paragraph">
      <style:paragraph-properties fo:widows="2" fo:orphans="2" style:text-autospace="none" style:vertical-align="bottom" fo:margin-left="-0.0784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widows="2" fo:orphans="2" style:text-autospace="none" style:vertical-align="bottom" fo:margin-left="-0.0784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0"/>牌<text:s text:c="10"/>型<text:s/>瓜果清洗分級機主要規格表(TS26)</text:p>
      <text:p text:style-name="P2"/>
      <text:p text:style-name="P3">申請廠商：<text:s text:c="19"/>填表人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3">
            <text:p text:style-name="P12">主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text:line-break/>機</text:p>
          </table:table-cell>
          <table:table-cell table:style-name="TableCell26" table:number-columns-spanned="2">
            <text:p text:style-name="P27">全<text:s text:c="10"/>長<text:s text:c="2"/>(cm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全<text:s text:c="10"/>寬<text:s text:c="2"/>(cm)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全<text:s text:c="10"/>高<text:s text:c="2"/>(cm)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重<text:s text:c="10"/>量<text:s text:c="2"/>(kg)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供<text:s text:c="2"/>果<text:s text:c="2"/>方<text:s text:c="2"/>式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供<text:s/>果<text:s/>裝<text:s/>置<text:s/>規<text:s/>格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6">
            <text:p text:style-name="P63">馬</text:p>
            <text:p text:style-name="P64"/>
            <text:p text:style-name="P65">達</text:p>
          </table:table-cell>
          <table:table-cell table:style-name="TableCell66">
            <text:p text:style-name="P67">功<text:s text:c="7"/>率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廠<text:s text:c="2"/>牌<text:s text:c="2"/>型<text:s text:c="2"/>式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編<text:s text:c="7"/>號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使<text:s/>用<text:s/>電<text:s/>壓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斷<text:s/>電<text:s/>裝<text:s/>置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安全防護設備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4">
            <text:p text:style-name="P108">清</text:p>
            <text:p text:style-name="P109">洗</text:p>
            <text:p text:style-name="P110">部</text:p>
          </table:table-cell>
          <table:table-cell table:style-name="TableCell111">
            <text:p text:style-name="P112">型<text:s text:c="7"/>式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長×寬×高<text:s text:c="2"/>(cm)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動力傳動方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清洗能力<text:s/><text:s/>(kg/h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7">
            <text:p text:style-name="P139">分</text:p>
            <text:p text:style-name="P140"><text:line-break/>級<text:line-break/></text:p>
            <text:p text:style-name="P141">部</text:p>
          </table:table-cell>
          <table:table-cell table:style-name="TableCell142">
            <text:p text:style-name="P143">作<text:s/>用<text:s/>型<text:s/>式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基<text:s/>本<text:s/>構<text:s/>造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分級調整方式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分<text:s/>級<text:s/>精<text:s/>度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分<text:s/>級<text:s/>級<text:s/>數<text:s/>(級)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＊分級能力<text:s text:c="2"/><text:s/>(kg/h)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評<text:s text:c="2"/>量<text:s text:c="2"/>範<text:s text:c="2"/>圍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備<text:s text:c="19"/>註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>以上所填與型錄記載相符</text:p>
      <text:p text:style-name="P194"><text:span text:style-name="T195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5:46:00Z</meta:creation-date>
    <dc:date>2020-06-01T05:46:00Z</dc:date>
    <meta:print-date>2019-04-16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