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style:line-break="normal" fo:text-align="end"/>
      <style:text-properties style:font-name-asian="標楷體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3.2861in" style:use-optimal-column-width="false"/>
    </style:style>
    <style:style style:name="Table12" style:family="table">
      <style:table-properties style:width="5.8055in" fo:margin-left="0in" table:align="left"/>
    </style:style>
    <style:style style:name="TableRow17" style:family="table-row">
      <style:table-row-properties style:row-height="0.4166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row-height="0.4166in" style:use-optimal-row-height="false" fo:keep-together="always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row-height="0.4166in" style:use-optimal-row-height="false" fo:keep-together="always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row-height="0.4166in" style:use-optimal-row-height="false" fo:keep-together="always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row-height="0.4166in" style:use-optimal-row-height="false" fo:keep-together="always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row-height="0.4166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row-height="0.4166in" style:use-optimal-row-height="false" fo:keep-together="always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row-height="0.4166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row-height="0.4166in" style:use-optimal-row-height="false" fo:keep-together="always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row-height="0.4166in" style:use-optimal-row-height="false" fo:keep-together="always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row-height="0.4166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row-height="0.4166in" style:use-optimal-row-height="false" fo:keep-together="always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row-height="0.4166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row-height="1.1277in" style:use-optimal-row-height="false" fo:keep-together="always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row-height="0.734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8"/></text:span><text:span text:style-name="T4">牌</text:span><text:span text:style-name="T5"><text:s text:c="13"/></text:span><text:span text:style-name="T6">型圓柱型</text:span><text:span text:style-name="T7">牧</text:span><text:span text:style-name="T8">草打包機規格表</text:span><text:span text:style-name="T9">(TS27)</text:span></text:p>
      <text:p text:style-name="P10">申請廠商：<text:s text:c="30"/>填表人姓名：　<text:s text:c="13"/></text:p>
      <text:p text:style-name="P11">格式修訂日期：109.05.06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動</text:p>
            <text:p text:style-name="P20">力</text:p>
            <text:p text:style-name="P21">母</text:p>
            <text:p text:style-name="P22">機</text:p>
            <text:p text:style-name="P23">部</text:p>
            <text:p text:style-name="P24">份</text:p>
          </table:table-cell>
          <table:table-cell table:style-name="TableCell25" table:number-columns-spanned="2">
            <text:p text:style-name="P26">廠<text:s/>牌<text:s/>型<text:s/>式<text:s/>馬<text:s/>力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行走擋數及速度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P.T.O<text:s/>軸<text:s/>轉<text:s/>速<text:s text:c="5"/>(r.p.m.)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長<text:s/>×<text:s/>寬<text:s/>×<text:s/>高<text:s text:c="9"/>(cm)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重<text:s text:c="2"/>量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8">
            <text:p text:style-name="P55">作</text:p>
            <text:p text:style-name="P56"/>
            <text:p text:style-name="P57"/>
            <text:p text:style-name="P58">業</text:p>
            <text:p text:style-name="P59"/>
            <text:p text:style-name="P60"/>
            <text:p text:style-name="P61">機</text:p>
            <text:p text:style-name="P62"/>
            <text:p text:style-name="P63"/>
            <text:p text:style-name="P64">部</text:p>
            <text:p text:style-name="P65"/>
            <text:p text:style-name="P66"/>
            <text:p text:style-name="P67">份</text:p>
          </table:table-cell>
          <table:table-cell table:style-name="TableCell68" table:number-columns-spanned="2">
            <text:p text:style-name="P69">集<text:s/>草<text:s/>器<text:s/>軸<text:s/>轉<text:s/>速<text:s text:c="2"/>(r.p.m.)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進<text:s text:c="2"/>草<text:s text:c="2"/>寬<text:s text:c="2"/>度<text:s text:c="7"/>(cm)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6">
            <text:p text:style-name="P81">打</text:p>
            <text:p text:style-name="P82"/>
            <text:p text:style-name="P83"/>
            <text:p text:style-name="P84">包</text:p>
            <text:p text:style-name="P85"/>
            <text:p text:style-name="P86"/>
            <text:p text:style-name="P87">作</text:p>
            <text:p text:style-name="P88"/>
            <text:p text:style-name="P89"/>
            <text:p text:style-name="P90">業</text:p>
          </table:table-cell>
          <table:table-cell table:style-name="TableCell91">
            <text:p text:style-name="P92">皮帶寬×厚×長×條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捆<text:s text:c="2"/>繩<text:s text:c="2"/>直<text:s text:c="2"/>徑<text:s text:c="2"/>(cm)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前<text:s text:c="2"/>進<text:s text:c="2"/>速<text:s text:c="2"/>度<text:s/><text:s/>(m/s)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最<text:s/>小<text:s/>轉<text:s/>彎<text:s/>半<text:s/>徑(m)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成品直徑×高<text:s text:c="4"/><text:s/>(cm)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＊打包作業能力</text:span><text:span text:style-name="T129"><text:s text:c="2"/></text:span><text:span text:style-name="T130">(</text:span><text:span text:style-name="T131">包</text:span><text:span text:style-name="T132">/h</text:span><text:span text:style-name="T133">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機<text:s text:c="2"/>械<text:s text:c="2"/>之<text:s text:c="2"/>安<text:s text:c="2"/>全<text:s text:c="2"/>裝<text:s text:c="2"/>置</text:p>
          </table:table-cell>
          <table:covered-table-cell/>
          <table:covered-table-cell/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備<text:s text:c="24"/>註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以上所填與型錄記載相符</text:p>
      <text:p text:style-name="內文"><text:span text:style-name="T14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曹之祖</meta:initial-creator>
    <dc:creator>農工組-林建志</dc:creator>
    <meta:creation-date>2020-06-01T05:47:00Z</meta:creation-date>
    <dc:date>2020-06-01T05:47:00Z</dc:date>
    <meta:print-date>1996-11-13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