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line-height="115%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P11" style:parent-style-name="內文" style:family="paragraph">
      <style:paragraph-properties fo:widows="2" fo:orphans="2" style:text-autospace="none" fo:text-align="justify" style:vertical-align="bottom">
        <style:tab-stops>
          <style:tab-stop style:type="right" style:position="6.2993in"/>
        </style:tab-stops>
      </style:paragraph-properties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9937in" style:use-optimal-column-width="false"/>
    </style:style>
    <style:style style:name="TableColumn17" style:family="table-column">
      <style:table-column-properties style:column-width="4.052in" style:use-optimal-column-width="false"/>
    </style:style>
    <style:style style:name="Table12" style:family="table">
      <style:table-properties style:width="6.4659in" fo:margin-left="0in" table:align="center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3" style:family="table-cell">
      <style:table-cell-properties fo:border="0.013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justify" style:vertical-align="bottom" fo:line-height="0.2083in" fo:text-indent="0.0833in"/>
      <style:text-properties style:font-name="Times New Roman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37" style:family="table-row">
      <style:table-row-properties style:min-row-height="0.4722in" style:use-optimal-row-height="false" fo:keep-together="always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39" style:family="table-cell">
      <style:table-cell-properties fo:border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justify" style:vertical-align="bottom" style:line-height-at-least="0.25in" fo:text-indent="0.0833in"/>
      <style:text-properties style:font-name="Times New Roman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48" style:family="table-cell">
      <style:table-cell-properties fo:border="0.013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end" style:vertical-align="bottom" style:line-height-at-least="0.25in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25in" fo:text-indent="0.0833in">
        <style:tab-stops>
          <style:tab-stop style:type="right" style:position="2.3479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69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70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71" style:family="table-cell">
      <style:table-cell-properties fo:border="0.013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75" style:family="table-row">
      <style:table-row-properties style:min-row-height="0.4722in" style:use-optimal-row-height="false" fo:keep-together="always"/>
    </style:style>
    <style:style style:name="P76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77" style:family="table-cell">
      <style:table-cell-properties fo:border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end" style:vertical-align="bottom" style:line-height-at-least="0.25in"/>
    </style:style>
    <style:style style:name="T81" style:parent-style-name="預設段落字型" style:family="text">
      <style:text-properties style:font-name="Times New Roman" style:font-name-asian="標楷體" fo:font-size="10pt" style:font-size-asian="10pt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87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P88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89" style:family="table-cell">
      <style:table-cell-properties fo:border="0.013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3" style:family="table-row">
      <style:table-row-properties style:min-row-height="0.4722in" style:use-optimal-row-height="false" fo:keep-together="always"/>
    </style:style>
    <style:style style:name="P94" style:parent-style-name="內文" style:family="paragraph">
      <style:paragraph-properties fo:widows="2" fo:orphans="2" style:text-autospace="none" style:vertical-align="bottom" style:line-height-at-least="0.25in" fo:text-indent="0.0833in"/>
      <style:text-properties style:font-name="Times New Roman" style:font-name-asian="標楷體"/>
    </style:style>
    <style:style style:name="TableCell95" style:family="table-cell">
      <style:table-cell-properties fo:border="0.013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99" style:family="table-row">
      <style:table-row-properties style:min-row-height="0.6666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2.3479in"/>
        </style:tab-stops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05" style:family="table-row">
      <style:table-row-properties style:min-row-height="0.6666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25in" fo:text-indent="0.0833in"/>
      <style:text-properties style:font-name="Times New Roman" style:font-name-asian="標楷體"/>
    </style:style>
    <style:style style:name="P108" style:parent-style-name="內文" style:family="paragraph">
      <style:paragraph-properties fo:widows="2" fo:orphans="2" style:text-autospace="none" fo:text-align="justify" style:vertical-align="bottom" style:line-height-at-least="0.25in" fo:text-indent="0.0833in"/>
      <style:text-properties style:font-name="Times New Roman" style:font-name-asian="標楷體"/>
    </style:style>
    <style:style style:name="P109" style:parent-style-name="內文" style:family="paragraph">
      <style:paragraph-properties fo:widows="2" fo:orphans="2" style:text-autospace="none" fo:text-align="justify" style:vertical-align="bottom" style:line-height-at-least="0.25in" fo:text-indent="0.0833in"/>
      <style:text-properties style:font-name="Times New Roman" style:font-name-asian="標楷體"/>
    </style:style>
    <style:style style:name="P110" style:parent-style-name="內文" style:family="paragraph">
      <style:paragraph-properties fo:widows="2" fo:orphans="2" style:text-autospace="none" fo:text-align="justify" style:vertical-align="bottom" style:line-height-at-least="0.25in" fo:text-indent="0.0833in"/>
      <style:text-properties style:font-name="Times New Roman" style:font-name-asian="標楷體"/>
    </style:style>
    <style:style style:name="TableCell111" style:family="table-cell">
      <style:table-cell-properties fo:border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16" style:family="table-row">
      <style:table-row-properties style:min-row-height="0.6666in" style:use-optimal-row-height="false" fo:keep-together="always"/>
    </style:style>
    <style:style style:name="P117" style:parent-style-name="內文" style:family="paragraph">
      <style:paragraph-properties fo:widows="2" fo:orphans="2" style:text-autospace="none" fo:text-align="justify" style:vertical-align="bottom" style:line-height-at-least="0.25in" fo:text-indent="0.0833in"/>
      <style:text-properties style:font-name="Times New Roman" style:font-name-asian="標楷體"/>
    </style:style>
    <style:style style:name="TableCell118" style:family="table-cell">
      <style:table-cell-properties fo:border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widows="2" fo:orphans="2" style:text-autospace="none" fo:text-align="justify" style:vertical-align="bottom" style:line-height-at-least="0.25in" fo:text-indent="0.0833in">
        <style:tab-stops>
          <style:tab-stop style:type="right" style:position="1.959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TableRow123" style:family="table-row">
      <style:table-row-properties style:min-row-height="0.6666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Times New Roman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12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29" style:parent-style-name="內文" style:family="paragraph">
      <style:paragraph-properties fo:widows="2" fo:orphans="2" style:text-autospace="none" style:vertical-align="bottom" style:line-height-at-least="0.3333in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牌</text:span><text:span text:style-name="T4"><text:s text:c="5"/></text:span><text:span text:style-name="T5"><text:s text:c="4"/></text:span><text:span text:style-name="T6"><text:s text:c="4"/></text:span><text:span text:style-name="T7"><text:s text:c="2"/></text:span><text:span text:style-name="T8">型箱式育苗播種設施自行測試記錄表</text:span><text:span text:style-name="T9">(TS28)</text:span></text:p>
      <text:p text:style-name="P10">申請廠商：<text:s text:c="22"/><text:s/><text:s text:c="5"/>測試人員姓名：</text:p>
      <text:p text:style-name="P11"><text:tab/>格式修訂日期:109.04.20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測<text:s text:c="4"/>試<text:s text:c="4"/>日<text:s text:c="4"/>期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地<text:s/>點、場主姓名、電話</text:p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 table:number-rows-spanned="2">
            <text:p text:style-name="P30">種</text:p>
            <text:p text:style-name="P31"/>
            <text:p text:style-name="P32">子</text:p>
          </table:table-cell>
          <table:covered-table-cell/>
          <table:covered-table-cell/>
          <table:table-cell table:style-name="TableCell33">
            <text:p text:style-name="P34">名稱：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形狀：(球、扁、其他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 table:number-rows-spanned="2">
            <text:p text:style-name="P45">播</text:p>
            <text:p text:style-name="P46">種</text:p>
            <text:p text:style-name="P47">前</text:p>
          </table:table-cell>
          <table:covered-table-cell/>
          <table:covered-table-cell/>
          <table:table-cell table:style-name="TableCell48">
            <text:p text:style-name="P49">種<text:s/>子<text:s/>含<text:s/>水<text:s/>率<text:s text:c="7"/><text:s text:c="2"/><text:s text:c="3"/><text:tab/><text:s/>(%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種<text:s/>子<text:s/>千<text:s/>粒<text:s/>重<text:s text:c="12"/><text:tab/><text:s/>(g)</text:p>
          </table:table-cell>
          <table:table-cell table:style-name="TableCell56">
            <text:p text:style-name="P57"><text:span text:style-name="T58">(</text:span><text:span text:style-name="T59">播種量以重量計免填</text:span><text:span text:style-name="T60">)</text:span></text:p>
          </table:table-cell>
        </table:table-row>
        <table:table-row table:style-name="TableRow61">
          <table:table-cell table:style-name="TableCell62" table:number-columns-spanned="4">
            <text:p text:style-name="P63">作<text:s text:c="2"/>業<text:s text:c="2"/>速<text:s text:c="2"/>率<text:s text:c="2"/><text:s text:c="14"/><text:tab/><text:s/>(盤/h)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種</text:p>
            <text:p text:style-name="P69"/>
            <text:p text:style-name="P70">子</text:p>
          </table:table-cell>
          <table:covered-table-cell/>
          <table:table-cell table:style-name="TableCell71" table:number-columns-spanned="2">
            <text:p text:style-name="P72">播<text:s/>種<text:s/>量<text:s text:c="12"/><text:tab/>(粒(g)/盤)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變異範圍<text:s text:c="19"/><text:tab/><text:s/>(%)</text:p>
          </table:table-cell>
          <table:covered-table-cell/>
          <table:table-cell table:style-name="TableCell79">
            <text:p text:style-name="P80"><text:span text:style-name="T81">(</text:span><text:span text:style-name="T82">粒數以盤穴數計</text:span><text:span text:style-name="T83">)</text:span></text:p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播</text:p>
            <text:p text:style-name="P87"/>
            <text:p text:style-name="P88">種</text:p>
          </table:table-cell>
          <table:covered-table-cell/>
          <table:table-cell table:style-name="TableCell89" table:number-columns-spanned="2">
            <text:p text:style-name="P90">粒<text:s text:c="4"/>數<text:s text:c="14"/><text:s/><text:s text:c="2"/>(粒/每格)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缺<text:s/>播<text:s/>率<text:s text:c="21"/><text:tab/><text:s/>(%)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累計連續作業8小時<text:s text:c="10"/><text:tab/><text:s/>(盤)</text:p>
            <text:p text:style-name="P102">作業後機件狀況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原</text:p>
            <text:p text:style-name="P108">機</text:p>
            <text:p text:style-name="P109">設</text:p>
            <text:p text:style-name="P110">定</text:p>
          </table:table-cell>
          <table:table-cell table:style-name="TableCell111" table:number-columns-spanned="3">
            <text:p text:style-name="P112">標<text:s/>稱<text:s/>播<text:s/>種<text:s/>量<text:s text:c="2"/><text:s text:c="3"/>(粒(g)/盤)</text:p>
            <text:p text:style-name="P113">以測試物為準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標<text:s/>稱<text:s/>播<text:s/>粒<text:s/>數<text:s text:c="5"/>(粒/每格)</text:p>
            <text:p text:style-name="P120">以測試物為準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<text:s/>備<text:s text:c="23"/>註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</table:table>
      <text:p text:style-name="P128">以上測試確實依照「TS28箱式育苗播種設施測定方法及暫行基準」執行所得結果</text:p>
      <text:p text:style-name="P129"><text:span text:style-name="T13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曳引機附掛式施肥播種機(TS09)自行測試記錄表</dc:title>
    <meta:initial-creator>曹之祖</meta:initial-creator>
    <dc:creator>農工組-林建志</dc:creator>
    <meta:creation-date>2020-06-01T05:48:00Z</meta:creation-date>
    <dc:date>2020-06-01T05:48:00Z</dc:date>
    <meta:print-date>1997-07-21T07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