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3.6437in" style:use-optimal-column-width="false"/>
    </style:style>
    <style:style style:name="Table4" style:family="table">
      <style:table-properties style:width="5.875in" fo:margin-left="0in" table:align="center"/>
    </style:style>
    <style:style style:name="TableRow8" style:family="table-row">
      <style:table-row-properties style:min-row-height="0.638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3" style:family="table-row">
      <style:table-row-properties style:min-row-height="0.6388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8" style:family="table-row">
      <style:table-row-properties style:min-row-height="0.638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3" style:family="table-row">
      <style:table-row-properties style:min-row-height="0.638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8" style:family="table-row">
      <style:table-row-properties style:min-row-height="0.638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3" style:family="table-row">
      <style:table-row-properties style:min-row-height="0.638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2" style:family="table-row">
      <style:table-row-properties style:min-row-height="0.6388in" style:use-optimal-row-height="false" fo:keep-together="always"/>
    </style:style>
    <style:style style:name="P4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8" style:family="table-row">
      <style:table-row-properties style:min-row-height="0.6388in" style:use-optimal-row-height="false" fo:keep-together="always"/>
    </style:style>
    <style:style style:name="P4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fo:line-height="75%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style:vertical-align="bottom" fo:line-height="75%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style:vertical-align="bottom" fo:line-height="75%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fo:line-height="50%"/>
      <style:text-properties style:font-name="Times New Roman" style:font-name-asian="標楷體"/>
    </style:style>
    <style:style style:name="TableRow56" style:family="table-row">
      <style:table-row-properties style:min-row-height="0.638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75in" fo:margin-left="0.1666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1" style:family="table-row">
      <style:table-row-properties style:min-row-height="0.638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1" style:family="table-row">
      <style:table-row-properties style:min-row-height="0.6388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7" style:family="table-row">
      <style:table-row-properties style:min-row-height="0.6388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3" style:family="table-row">
      <style:table-row-properties style:min-row-height="0.4277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text-autospace="none" style:vertical-align="bottom" style:line-height-at-least="0.3333in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4"/>牌<text:s text:c="12"/>型切花梱紮機自行測試記錄表(TS29)</text:p>
      <text:p text:style-name="P2"><text:s text:c="4"/>申請廠商：<text:s text:c="25"/>測試人員姓名：</text:p>
      <text:p text:style-name="P3">格式修訂日期：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<text:s text:c="4"/>試<text:s text:c="4"/>日<text:s text:c="4"/>期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地點、地主姓名、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作業品項及數量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作業時間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作<text:s/>業<text:s/>能<text:s/>力<text:s text:c="6"/>(束/小時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鬆<text:s/>脫</text:p>
            <text:p text:style-name="P36">情</text:p>
            <text:p text:style-name="P37">形</text:p>
          </table:table-cell>
          <table:table-cell table:style-name="TableCell38">
            <text:p text:style-name="P39">a<text:s/>取<text:s/>樣<text:s/>束<text:s/>數<text:s text:c="5"/>(束)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<text:s/>鬆<text:s/>脫<text:s/>束<text:s/>數<text:s text:c="5"/>(束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 text:c="8"/>b</text:p>
            <text:p text:style-name="P52">鬆脫率=---×100% <text:s text:c="2"/>(%)</text:p>
            <text:p text:style-name="P53"><text:s text:c="8"/>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瓶<text:s/>插<text:s/>壽<text:s/>命<text:s text:c="6"/><text:s text:c="2"/><text:s/>(天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耐</text:p>
            <text:p text:style-name="P64">久</text:p>
            <text:p text:style-name="P65">試</text:p>
            <text:p text:style-name="P66">驗</text:p>
          </table:table-cell>
          <table:table-cell table:style-name="TableCell67">
            <text:p text:style-name="P68">連續作業2000束時間<text:s/>(h)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故<text:s/>障<text:s/>排<text:s/>除<text:s/>時<text:s/>間<text:s text:c="2"/>(h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機<text:s/>件<text:s/>磨<text:s/>耗<text:s/>現<text:s/>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備<text:s text:c="20"/>註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以上測試確實依照「TS29切花捆紮機測定方法及暫行基準」執行所得結果。</text:p>
      <text:p text:style-name="P89"><text:span text:style-name="T9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型        切花捆紮機(TS29)自行測試記錄表</dc:title>
    <meta:initial-creator>曹之祖</meta:initial-creator>
    <dc:creator>農工組-林建志</dc:creator>
    <meta:creation-date>2020-06-01T05:48:00Z</meta:creation-date>
    <dc:date>2020-06-01T05:48:00Z</dc:date>
    <meta:print-date>1996-02-14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