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style:line-height-at-least="0.3333in">
        <style:tab-stops>
          <style:tab-stop style:type="left" style:position="4.134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9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11" style:family="table-column">
      <style:table-column-properties style:column-width="0.384in"/>
    </style:style>
    <style:style style:name="TableColumn12" style:family="table-column">
      <style:table-column-properties style:column-width="0.3847in"/>
    </style:style>
    <style:style style:name="TableColumn13" style:family="table-column">
      <style:table-column-properties style:column-width="1.668in"/>
    </style:style>
    <style:style style:name="TableColumn14" style:family="table-column">
      <style:table-column-properties style:column-width="3.352in"/>
    </style:style>
    <style:style style:name="Table10" style:family="table">
      <style:table-properties style:width="5.7888in" style:rel-width="100%" fo:margin-left="0in" table:align="center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P17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18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19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20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21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22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23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24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25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26" style:parent-style-name="內文" style:family="paragraph">
      <style:paragraph-properties style:text-autospace="none" fo:text-align="justify" style:vertical-align="bottom" style:line-height-at-least="0.416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justify" style:vertical-align="bottom" style:line-height-at-least="0.416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Row31" style:family="table-row">
      <style:table-row-properties style:min-row-height="0.3937in" fo:keep-together="always"/>
    </style:style>
    <style:style style:name="P32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37" style:family="table-row">
      <style:table-row-properties style:min-row-height="0.3937in" fo:keep-together="always"/>
    </style:style>
    <style:style style:name="P38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43" style:family="table-row">
      <style:table-row-properties style:min-row-height="0.3937in" fo:keep-together="always"/>
    </style:style>
    <style:style style:name="P44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49" style:family="table-row">
      <style:table-row-properties style:min-row-height="0.3937in" fo:keep-together="always"/>
    </style:style>
    <style:style style:name="P50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55" style:family="table-row">
      <style:table-row-properties style:min-row-height="0.3937in" fo:keep-together="always"/>
    </style:style>
    <style:style style:name="P56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61" style:family="table-row">
      <style:table-row-properties style:min-row-height="0.3937in" fo:keep-together="always"/>
    </style:style>
    <style:style style:name="P62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65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66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67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72" style:family="table-row">
      <style:table-row-properties style:min-row-height="0.3937in" fo:keep-together="always"/>
    </style:style>
    <style:style style:name="P73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79" style:family="table-row">
      <style:table-row-properties style:min-row-height="0.3937in" fo:keep-together="always"/>
    </style:style>
    <style:style style:name="P80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81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86" style:family="table-row">
      <style:table-row-properties style:min-row-height="0.3937in" fo:keep-together="always"/>
    </style:style>
    <style:style style:name="P87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93" style:family="table-row">
      <style:table-row-properties style:min-row-height="0.3937in" fo:keep-together="always"/>
    </style:style>
    <style:style style:name="P94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100" style:family="table-row">
      <style:table-row-properties style:min-row-height="0.3937in" fo:keep-together="always"/>
    </style:style>
    <style:style style:name="P101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104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105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110" style:family="table-row">
      <style:table-row-properties style:min-row-height="0.3937in" fo:keep-together="always"/>
    </style:style>
    <style:style style:name="P111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112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117" style:family="table-row">
      <style:table-row-properties style:min-row-height="0.3937in" fo:keep-together="always"/>
    </style:style>
    <style:style style:name="P118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119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124" style:family="table-row">
      <style:table-row-properties style:min-row-height="0.3937in" fo:keep-together="always"/>
    </style:style>
    <style:style style:name="P125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126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.4166in" fo:text-indent="0.0986in"/>
      <style:text-properties style:font-name="Times New Roman" style:font-name-asian="標楷體"/>
    </style:style>
    <style:style style:name="TableRow131" style:family="table-row">
      <style:table-row-properties style:min-row-height="0.5277in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none" fo:border-bottom="0.0208in solid #000000" fo:border-right="0.0208in solid #000000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Times New Roman" style:font-name-asian="標楷體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37" style:parent-style-name="內文" style:family="paragraph">
      <style:paragraph-properties fo:widows="2" fo:orphans="2" style:text-autospace="none" style:vertical-align="bottom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牌</text:span><text:span text:style-name="T5"><text:s text:c="17"/></text:span><text:span text:style-name="T6">切花捆紮機主要規格表</text:span><text:span text:style-name="T7">(TS29)</text:span></text:p>
      <text:p text:style-name="P8">申請廠商：<text:s text:c="27"/>填表人姓名：　</text:p>
      <text:p text:style-name="P9">格式修訂日期：109.04.20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5">
            <text:p text:style-name="P17"><text:s/></text:p>
            <text:p text:style-name="P18">主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機</text:p>
          </table:table-cell>
          <table:table-cell table:style-name="TableCell27" table:number-columns-spanned="2">
            <text:p text:style-name="P28">全<text:s text:c="10"/>長<text:s text:c="5"/>(cm)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全<text:s text:c="10"/>寬<text:s text:c="5"/>(cm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全<text:s text:c="10"/>高<text:s text:c="5"/>(cm)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重<text:s text:c="10"/>量<text:s text:c="5"/>(kg)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供<text:s text:c="2"/>應<text:s text:c="2"/>方<text:s text:c="2"/>式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裝置尺寸(長×高×寬)(cm)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5">
            <text:p text:style-name="P64">馬</text:p>
            <text:p text:style-name="P65"/>
            <text:p text:style-name="P66"/>
            <text:p text:style-name="P67">達</text:p>
          </table:table-cell>
          <table:table-cell table:style-name="TableCell68">
            <text:p text:style-name="P69">廠<text:s/>牌、型<text:s/>式</text:p>
          </table:table-cell>
          <table:table-cell table:style-name="TableCell70">
            <text:p text:style-name="P71"><text:s text:c="6"/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編<text:s text:c="6"/>號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馬<text:s text:c="10"/>力<text:s/>(HP)</text:p>
          </table:table-cell>
          <table:table-cell table:style-name="TableCell84">
            <text:p text:style-name="P85"><text:s text:c="6"/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電<text:s text:c="10"/>壓<text:s text:c="2"/>(V)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斷<text:s/>電<text:s/>安<text:s/>全<text:s/>裝<text:s/>置</text:p>
          </table:table-cell>
          <table:table-cell table:style-name="TableCell98">
            <text:p text:style-name="P99"><text:s text:c="6"/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4">
            <text:p text:style-name="P103">捆</text:p>
            <text:p text:style-name="P104">紮</text:p>
            <text:p text:style-name="P105">部</text:p>
          </table:table-cell>
          <table:table-cell table:style-name="TableCell106">
            <text:p text:style-name="P107">作<text:s text:c="2"/>用<text:s text:c="2"/>型<text:s text:c="2"/>式</text:p>
          </table:table-cell>
          <table:table-cell table:style-name="TableCell108">
            <text:p text:style-name="P109"><text:s text:c="6"/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基<text:s text:c="2"/>本<text:s text:c="2"/>構<text:s text:c="2"/>造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捆<text:s/>紮<text:s/>調<text:s/>整<text:s/>方<text:s/>式</text:p>
          </table:table-cell>
          <table:table-cell table:style-name="TableCell122">
            <text:p text:style-name="P123"><text:s text:c="4"/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＊作業能力(束/小時)</text:p>
          </table:table-cell>
          <table:table-cell table:style-name="TableCell129">
            <text:p text:style-name="P130"><text:s text:c="3"/></text:p>
          </table:table-cell>
        </table:table-row>
        <table:table-row table:style-name="TableRow131">
          <table:table-cell table:style-name="TableCell132" table:number-columns-spanned="3">
            <text:p text:style-name="P133"><text:s/>備<text:s text:c="22"/>註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</table:table>
      <text:p text:style-name="P136">以上所填與型錄記載相符<text:s/></text:p>
      <text:p text:style-name="P137"><text:span text:style-name="T138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新細明體" style:font-name-asian="新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/>
      <style:text-properties style:font-name="新細明體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新細明體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新細明體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新細明體" style:font-name-asian="新細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5/02/13</dc:title>
    <meta:initial-creator>農業試驗所</meta:initial-creator>
    <dc:creator>農工組-林建志</dc:creator>
    <meta:creation-date>2020-06-01T05:49:00Z</meta:creation-date>
    <dc:date>2020-06-01T05:49:00Z</dc:date>
    <meta:print-date>1996-08-31T0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