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end" fo:margin-left="0.2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3.0291in" style:use-optimal-column-width="false"/>
    </style:style>
    <style:style style:name="Table15" style:family="table">
      <style:table-properties style:width="5.7791in" fo:margin-left="0in" table:align="center"/>
    </style:style>
    <style:style style:name="TableRow20" style:family="table-row">
      <style:table-row-properties style:min-row-height="0.388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5" style:family="table-row">
      <style:table-row-properties style:min-row-height="0.3888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0" style:family="table-row">
      <style:table-row-properties style:min-row-height="0.3888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/>
    </style:style>
    <style:style style:name="TableRow35" style:family="table-row">
      <style:table-row-properties style:min-row-height="0.388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0" style:family="table-row">
      <style:table-row-properties style:min-row-height="0.3888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5" style:family="table-row">
      <style:table-row-properties style:min-row-height="0.388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0" style:family="table-row">
      <style:table-row-properties style:min-row-height="0.388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54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55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5902in"/>
        </style:tab-stops>
      </style:paragraph-properties>
      <style:text-properties style:font-name="Times New Roman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64" style:family="table-row">
      <style:table-row-properties style:min-row-height="0.3888in" style:use-optimal-row-height="false" fo:keep-together="always"/>
    </style:style>
    <style:style style:name="P65" style:parent-style-name="內文" style:list-style-name="LFO1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P66" style:parent-style-name="內文" style:list-style-name="LFO2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5902in"/>
        </style:tab-stops>
      </style:paragraph-properties>
      <style:text-properties style:font-name="Times New Roman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71" style:family="table-row">
      <style:table-row-properties style:min-row-height="0.3888in" style:use-optimal-row-height="false" fo:keep-together="always"/>
    </style:style>
    <style:style style:name="P72" style:parent-style-name="內文" style:list-style-name="LFO1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P73" style:parent-style-name="內文" style:list-style-name="LFO2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5902in"/>
        </style:tab-stops>
      </style:paragraph-properties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78" style:family="table-row">
      <style:table-row-properties style:min-row-height="0.3888in" style:use-optimal-row-height="false" fo:keep-together="always"/>
    </style:style>
    <style:style style:name="P79" style:parent-style-name="內文" style:list-style-name="LFO1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83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5902in"/>
        </style:tab-stops>
      </style:paragraph-properties>
      <style:text-properties style:font-name="Times New Roman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88" style:family="table-row">
      <style:table-row-properties style:min-row-height="0.3888in" style:use-optimal-row-height="false" fo:keep-together="always"/>
    </style:style>
    <style:style style:name="P89" style:parent-style-name="內文" style:list-style-name="LFO1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P90" style:parent-style-name="內文" style:list-style-name="LFO3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5902in"/>
        </style:tab-stops>
      </style:paragraph-properties>
      <style:text-properties style:font-name="Times New Roman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95" style:family="table-row">
      <style:table-row-properties style:min-row-height="0.3888in" style:use-optimal-row-height="false" fo:keep-together="always"/>
    </style:style>
    <style:style style:name="P96" style:parent-style-name="內文" style:list-style-name="LFO1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P97" style:parent-style-name="內文" style:list-style-name="LFO3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5902in"/>
        </style:tab-stops>
      </style:paragraph-properties>
      <style:text-properties style:font-name="Times New Roman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02" style:family="table-row">
      <style:table-row-properties style:min-row-height="0.3888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0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0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0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9652in"/>
        </style:tab-stops>
      </style:paragraph-properties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12" style:family="table-row">
      <style:table-row-properties style:min-row-height="0.3888in" style:use-optimal-row-height="false" fo:keep-together="always"/>
    </style:style>
    <style:style style:name="P11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9652in"/>
        </style:tab-stops>
      </style:paragraph-properties>
      <style:text-properties style:font-name="Times New Roman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18" style:family="table-row">
      <style:table-row-properties style:min-row-height="0.3888in" style:use-optimal-row-height="false" fo:keep-together="always"/>
    </style:style>
    <style:style style:name="P11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9652in"/>
        </style:tab-stops>
      </style:paragraph-properties>
      <style:text-properties style:font-name="Times New Roman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24" style:family="table-row">
      <style:table-row-properties style:min-row-height="0.4166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Times New Roman" style:font-name-asian="標楷體"/>
    </style:style>
    <style:style style:name="P12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Times New Roman" style:font-name-asian="標楷體"/>
    </style:style>
    <style:style style:name="P12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Times New Roman" style:font-name-asian="標楷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9652in"/>
        </style:tab-stops>
      </style:paragraph-properties>
      <style:text-properties style:font-name="Times New Roman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33" style:family="table-row">
      <style:table-row-properties style:min-row-height="0.4166in" style:use-optimal-row-height="false" fo:keep-together="always"/>
    </style:style>
    <style:style style:name="P13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9652in"/>
        </style:tab-stops>
      </style:paragraph-properties>
      <style:text-properties style:font-name="Times New Roman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39" style:family="table-row">
      <style:table-row-properties style:min-row-height="0.4166in" style:use-optimal-row-height="false" fo:keep-together="always"/>
    </style:style>
    <style:style style:name="P14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9652in"/>
        </style:tab-stops>
      </style:paragraph-properties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45" style:family="table-row">
      <style:table-row-properties style:min-row-height="0.3888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50" style:parent-style-name="內文" style:family="paragraph">
      <style:paragraph-properties fo:widows="2" fo:orphans="2" style:text-autospace="none" style:vertical-align="bottom" style:line-height-at-least="0.3333in" fo:margin-right="0.0493in" fo:text-indent="0.25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widows="2" fo:orphans="2" style:text-autospace="none" style:vertical-align="bottom" style:line-height-at-least="0.3333in" fo:text-indent="0.2916in"/>
      <style:text-properties style:font-name="Times New Roman" style:font-name-asian="標楷體" fo:font-weight="bold" style:font-weight-asian="bold" fo:font-size="14pt" style:font-size-asian="14pt"/>
    </style:style>
    <style:style style:name="P162" style:parent-style-name="內文" style:family="paragraph">
      <style:paragraph-properties fo:break-before="page"/>
    </style:style>
    <style:style style:name="T163" style:parent-style-name="預設段落字型" style:family="text">
      <style:text-properties style:font-name="Times New Roman" style:font-name-asian="標楷體" fo:font-size="16pt" style:font-size-asian="16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P171" style:parent-style-name="內文" style:family="paragraph">
      <style:paragraph-properties fo:margin-left="0.2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6pt" style:font-size-asian="16pt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ableColumn177" style:family="table-column">
      <style:table-column-properties style:column-width="0.375in" style:use-optimal-column-width="false"/>
    </style:style>
    <style:style style:name="TableColumn178" style:family="table-column">
      <style:table-column-properties style:column-width="0.375in" style:use-optimal-column-width="false"/>
    </style:style>
    <style:style style:name="TableColumn179" style:family="table-column">
      <style:table-column-properties style:column-width="2in" style:use-optimal-column-width="false"/>
    </style:style>
    <style:style style:name="TableColumn180" style:family="table-column">
      <style:table-column-properties style:column-width="3.0291in" style:use-optimal-column-width="false"/>
    </style:style>
    <style:style style:name="Table176" style:family="table">
      <style:table-properties style:width="5.7791in" fo:margin-left="0in" table:align="center"/>
    </style:style>
    <style:style style:name="TableRow181" style:family="table-row">
      <style:table-row-properties style:min-row-height="0.3888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86" style:family="table-row">
      <style:table-row-properties style:min-row-height="0.3888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91" style:family="table-row">
      <style:table-row-properties style:min-row-height="0.3888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96" style:family="table-row">
      <style:table-row-properties style:min-row-height="0.3888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01" style:family="table-row">
      <style:table-row-properties style:min-row-height="0.3888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06" style:family="table-row">
      <style:table-row-properties style:min-row-height="0.3888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11" style:family="table-row">
      <style:table-row-properties style:min-row-height="0.3888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215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216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219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220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5902in"/>
        </style:tab-stops>
      </style:paragraph-properties>
      <style:text-properties style:font-name="Times New Roman" style:font-name-asian="標楷體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25" style:family="table-row">
      <style:table-row-properties style:min-row-height="0.3888in" style:use-optimal-row-height="false" fo:keep-together="always"/>
    </style:style>
    <style:style style:name="P226" style:parent-style-name="內文" style:list-style-name="LFO1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P227" style:parent-style-name="內文" style:list-style-name="LFO2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5902in"/>
        </style:tab-stops>
      </style:paragraph-properties>
      <style:text-properties style:font-name="Times New Roman" style:font-name-asian="標楷體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32" style:family="table-row">
      <style:table-row-properties style:min-row-height="0.3888in" style:use-optimal-row-height="false" fo:keep-together="always"/>
    </style:style>
    <style:style style:name="P233" style:parent-style-name="內文" style:list-style-name="LFO1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P234" style:parent-style-name="內文" style:list-style-name="LFO2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5902in"/>
        </style:tab-stops>
      </style:paragraph-properties>
      <style:text-properties style:font-name="Times New Roman" style:font-name-asian="標楷體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39" style:family="table-row">
      <style:table-row-properties style:min-row-height="0.3888in" style:use-optimal-row-height="false" fo:keep-together="always"/>
    </style:style>
    <style:style style:name="P240" style:parent-style-name="內文" style:list-style-name="LFO1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243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244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5902in"/>
        </style:tab-stops>
      </style:paragraph-properties>
      <style:text-properties style:font-name="Times New Roman" style:font-name-asian="標楷體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49" style:family="table-row">
      <style:table-row-properties style:min-row-height="0.3888in" style:use-optimal-row-height="false" fo:keep-together="always"/>
    </style:style>
    <style:style style:name="P250" style:parent-style-name="內文" style:list-style-name="LFO1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P251" style:parent-style-name="內文" style:list-style-name="LFO3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5902in"/>
        </style:tab-stops>
      </style:paragraph-properties>
      <style:text-properties style:font-name="Times New Roman" style:font-name-asian="標楷體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56" style:family="table-row">
      <style:table-row-properties style:min-row-height="0.3888in" style:use-optimal-row-height="false" fo:keep-together="always"/>
    </style:style>
    <style:style style:name="P257" style:parent-style-name="內文" style:list-style-name="LFO1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P258" style:parent-style-name="內文" style:list-style-name="LFO3" style:family="paragraph">
      <style:paragraph-properties fo:widows="2" fo:orphans="2" style:text-autospace="none" fo:text-align="center" style:vertical-align="bottom" style:line-height-at-least="0.25in" fo:margin-left="0.4583in" fo:text-indent="-0.3541in">
        <style:tab-stops>
          <style:tab-stop style:type="left" style:position="-0.2083in"/>
        </style:tab-stops>
      </style:paragraph-properties>
      <style:text-properties style:font-name="Times New Roman" style:font-name-asian="標楷體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5902in"/>
        </style:tab-stops>
      </style:paragraph-properties>
      <style:text-properties style:font-name="Times New Roman" style:font-name-asian="標楷體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63" style:family="table-row">
      <style:table-row-properties style:min-row-height="0.3888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6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6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26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73" style:family="table-row">
      <style:table-row-properties style:min-row-height="0.3888in" style:use-optimal-row-height="false" fo:keep-together="always"/>
    </style:style>
    <style:style style:name="P27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79" style:family="table-row">
      <style:table-row-properties style:min-row-height="0.3888in" style:use-optimal-row-height="false" fo:keep-together="always"/>
    </style:style>
    <style:style style:name="P28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85" style:family="table-row">
      <style:table-row-properties style:min-row-height="0.3888in" style:use-optimal-row-height="false" fo:keep-together="always"/>
    </style:style>
    <style:style style:name="P28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9652in"/>
        </style:tab-stops>
      </style:paragraph-properties>
      <style:text-properties style:font-name="Times New Roman" style:font-name-asian="標楷體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91" style:family="table-row">
      <style:table-row-properties style:min-row-height="0.4166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Times New Roman" style:font-name-asian="標楷體"/>
    </style:style>
    <style:style style:name="P29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Times New Roman" style:font-name-asian="標楷體"/>
    </style:style>
    <style:style style:name="P29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Times New Roman" style:font-name-asian="標楷體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9652in"/>
        </style:tab-stops>
      </style:paragraph-properties>
      <style:text-properties style:font-name="Times New Roman" style:font-name-asian="標楷體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00" style:family="table-row">
      <style:table-row-properties style:min-row-height="0.4166in" style:use-optimal-row-height="false" fo:keep-together="always"/>
    </style:style>
    <style:style style:name="P30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1.9652in"/>
        </style:tab-stops>
      </style:paragraph-properties>
      <style:text-properties style:font-name="Times New Roman" style:font-name-asian="標楷體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06" style:family="table-row">
      <style:table-row-properties style:min-row-height="0.4166in" style:use-optimal-row-height="false" fo:keep-together="always"/>
    </style:style>
    <style:style style:name="P30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12" style:family="table-row">
      <style:table-row-properties style:min-row-height="0.3888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317" style:parent-style-name="內文" style:family="paragraph">
      <style:paragraph-properties fo:widows="2" fo:orphans="2" style:text-autospace="none" style:vertical-align="bottom" style:line-height-at-least="0.3333in" fo:margin-right="0.0493in" fo:text-indent="0.25in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P327" style:parent-style-name="內文" style:family="paragraph">
      <style:paragraph-properties fo:widows="2" fo:orphans="2" style:text-autospace="none" style:vertical-align="bottom" style:line-height-at-least="0.3333in" fo:text-indent="0.2916in"/>
      <style:text-properties style:font-name="Times New Roman" style:font-name-asian="標楷體" fo:font-weight="bold" style:font-weight-asian="bold" fo:font-size="14pt" style:font-size-asian="14pt"/>
    </style:style>
    <style:style style:name="P328" style:parent-style-name="內文" style:family="paragraph">
      <style:paragraph-properties fo:break-before="page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2" style:parent-style-name="預設段落字型" style:family="text">
      <style:text-properties style:font-name="Times New Roman" style:font-name-asian="標楷體" fo:font-size="14pt" style:font-size-asian="14pt"/>
    </style:style>
    <style:style style:name="T333" style:parent-style-name="預設段落字型" style:family="text">
      <style:text-properties style:font-name="Times New Roman" style:font-name-asian="標楷體" fo:font-size="14pt" style:font-size-asian="14pt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Times New Roman" style:font-name-asian="標楷體" fo:font-size="14pt" style:font-size-asian="14pt"/>
    </style:style>
    <style:style style:name="T336" style:parent-style-name="預設段落字型" style:family="text">
      <style:text-properties style:font-name="Times New Roman" style:font-name-asian="標楷體" fo:font-size="14pt" style:font-size-asian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/>
    </style:style>
    <style:style style:name="T340" style:parent-style-name="預設段落字型" style:family="text">
      <style:text-properties style:font-name="Times New Roman" style:font-name-asian="標楷體" fo:font-size="14pt" style:font-size-asian="14pt"/>
    </style:style>
    <style:style style:name="P341" style:parent-style-name="內文" style:family="paragraph">
      <style:paragraph-properties fo:margin-left="0.25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P345" style:parent-style-name="內文" style:family="paragraph">
      <style:paragraph-properties fo:text-align="end" fo:margin-left="0.25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ableColumn352" style:family="table-column">
      <style:table-column-properties style:column-width="0.4298in" style:use-optimal-column-width="false"/>
    </style:style>
    <style:style style:name="TableColumn353" style:family="table-column">
      <style:table-column-properties style:column-width="2.3201in" style:use-optimal-column-width="false"/>
    </style:style>
    <style:style style:name="TableColumn354" style:family="table-column">
      <style:table-column-properties style:column-width="3.0291in" style:use-optimal-column-width="false"/>
    </style:style>
    <style:style style:name="Table351" style:family="table">
      <style:table-properties style:width="5.7791in" fo:margin-left="0in" table:align="center"/>
    </style:style>
    <style:style style:name="TableRow355" style:family="table-row">
      <style:table-row-properties style:min-row-height="0.3937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60" style:family="table-row">
      <style:table-row-properties style:min-row-height="0.3937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65" style:family="table-row">
      <style:table-row-properties style:min-row-height="0.3937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70" style:family="table-row">
      <style:table-row-properties style:min-row-height="0.3937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75" style:family="table-row">
      <style:table-row-properties style:min-row-height="0.3937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80" style:family="table-row">
      <style:table-row-properties style:min-row-height="0.3937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85" style:family="table-row">
      <style:table-row-properties style:min-row-height="0.3937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>
          <style:tab-stop style:type="right" style:position="2.3402in"/>
        </style:tab-stops>
      </style:paragraph-properties>
      <style:text-properties style:font-name="Times New Roman" style:font-name-asian="標楷體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90" style:family="table-row">
      <style:table-row-properties style:min-row-height="0.3937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393" style:parent-style-name="內文" style:family="paragraph">
      <style:paragraph-properties fo:widows="2" fo:orphans="2"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P394" style:parent-style-name="內文" style:family="paragraph">
      <style:paragraph-properties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/>
      </style:paragraph-properties>
      <style:text-properties style:font-name="Times New Roman" style:font-name-asian="標楷體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99" style:family="table-row">
      <style:table-row-properties style:min-row-height="0.3937in" style:use-optimal-row-height="false" fo:keep-together="always"/>
    </style:style>
    <style:style style:name="P400" style:parent-style-name="內文" style:family="paragraph">
      <style:paragraph-properties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/>
      </style:paragraph-properties>
      <style:text-properties style:font-name="Times New Roman" style:font-name-asian="標楷體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05" style:family="table-row">
      <style:table-row-properties style:min-row-height="0.3937in" style:use-optimal-row-height="false" fo:keep-together="always"/>
    </style:style>
    <style:style style:name="P406" style:parent-style-name="內文" style:family="paragraph">
      <style:paragraph-properties style:text-autospace="none" fo:text-align="center" style:vertical-align="bottom" style:line-height-at-least="0.25in" fo:margin-left="0.3541in" fo:text-indent="-0.3541in">
        <style:tab-stops/>
      </style:paragraph-properties>
      <style:text-properties style:font-name="Times New Roman" style:font-name-asian="標楷體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style:text-autospace="none" fo:text-align="justify" style:vertical-align="bottom" style:line-height-at-least="0.25in" fo:margin-left="0.3534in" fo:text-indent="-0.2701in">
        <style:tab-stops>
          <style:tab-stop style:type="right" style:position="1.9104in"/>
        </style:tab-stops>
      </style:paragraph-properties>
      <style:text-properties style:font-name="Times New Roman" style:font-name-asian="標楷體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11" style:family="table-row">
      <style:table-row-properties style:min-row-height="0.3937in" style:use-optimal-row-height="false" fo:keep-together="always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1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1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1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/>
      </style:paragraph-properties>
      <style:text-properties style:font-name="Times New Roman" style:font-name-asian="標楷體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21" style:family="table-row">
      <style:table-row-properties style:min-row-height="0.3937in" style:use-optimal-row-height="false" fo:keep-together="always"/>
    </style:style>
    <style:style style:name="P42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 style:text-autospace="none" style:vertical-align="bottom" style:line-height-at-least="0.25in" fo:margin-left="0.3534in" fo:text-indent="-0.2701in">
        <style:tab-stops/>
      </style:paragraph-properties>
      <style:text-properties style:font-name="Times New Roman" style:font-name-asian="標楷體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27" style:family="table-row">
      <style:table-row-properties style:min-row-height="0.3937in" style:use-optimal-row-height="false" fo:keep-together="always"/>
    </style:style>
    <style:style style:name="P42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 style:text-autospace="none" fo:text-align="justify" style:vertical-align="bottom" style:line-height-at-least="0.25in" fo:margin-left="0.3534in" fo:text-indent="-0.2701in">
        <style:tab-stops>
          <style:tab-stop style:type="right" style:position="1.9104in"/>
        </style:tab-stops>
      </style:paragraph-properties>
      <style:text-properties style:font-name="Times New Roman" style:font-name-asian="標楷體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33" style:family="table-row">
      <style:table-row-properties style:min-row-height="0.3937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Times New Roman" style:font-name-asian="標楷體"/>
    </style:style>
    <style:style style:name="P43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Times New Roman" style:font-name-asian="標楷體"/>
    </style:style>
    <style:style style:name="P43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Times New Roman" style:font-name-asian="標楷體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fo:widows="2" fo:orphans="2" style:text-autospace="none" fo:text-align="justify" style:vertical-align="bottom" style:line-height-at-least="0.25in" fo:margin-left="0.3534in" fo:text-indent="-0.2701in">
        <style:tab-stops>
          <style:tab-stop style:type="right" style:position="1.9104in"/>
        </style:tab-stops>
      </style:paragraph-properties>
      <style:text-properties style:font-name="Times New Roman" style:font-name-asian="標楷體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42" style:family="table-row">
      <style:table-row-properties style:min-row-height="0.3937in" style:use-optimal-row-height="false" fo:keep-together="always"/>
    </style:style>
    <style:style style:name="P44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style:text-autospace="none" fo:text-align="justify" style:vertical-align="bottom" style:line-height-at-least="0.25in" fo:margin-left="0.3534in" fo:text-indent="-0.2701in">
        <style:tab-stops>
          <style:tab-stop style:type="right" style:position="1.9104in"/>
        </style:tab-stops>
      </style:paragraph-properties>
      <style:text-properties style:font-name="Times New Roman" style:font-name-asian="標楷體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48" style:family="table-row">
      <style:table-row-properties style:min-row-height="0.3937in" style:use-optimal-row-height="false" fo:keep-together="always"/>
    </style:style>
    <style:style style:name="P44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54" style:family="table-row">
      <style:table-row-properties style:min-row-height="0.3937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459" style:parent-style-name="內文" style:family="paragraph">
      <style:paragraph-properties fo:widows="2" fo:orphans="2" style:text-autospace="none" style:vertical-align="bottom" style:line-height-at-least="0.3333in" fo:margin-right="0.0493in" fo:text-indent="0.25in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P467" style:parent-style-name="內文" style:family="paragraph">
      <style:paragraph-properties fo:widows="2" fo:orphans="2" style:text-autospace="none" style:vertical-align="bottom" style:line-height-at-least="0.3333in" fo:text-indent="0.2916in"/>
      <style:text-properties style:font-name="Times New Roman" style:font-name-asian="標楷體" fo:font-weight="bold" style:font-weight-asian="bold" fo:font-size="14pt" style:font-size-asian="14pt"/>
    </style:style>
    <style:style style:name="P468" style:parent-style-name="內文" style:family="paragraph">
      <style:paragraph-properties fo:widows="2" fo:orphans="2" style:text-autospace="none" style:vertical-align="bottom" style:line-height-at-least="0.3333in" fo:text-indent="0.2916in"/>
      <style:text-properties style:font-name="Times New Roman" style:font-name-asian="標楷體" fo:font-weight="bold" style:font-weight-asian="bold" fo:font-size="14pt" style:font-size-asian="14pt"/>
    </style:style>
    <style:style style:name="P469" style:parent-style-name="內文" style:family="paragraph">
      <style:paragraph-properties fo:widows="2" fo:orphans="2" style:text-autospace="none" style:vertical-align="bottom" style:line-height-at-least="0.3333in" fo:text-indent="0.2916in"/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24444in" svg:y="-0.30903in" svg:width="1.44792in" svg:height="0.32639in" style:rel-width="scale" style:rel-height="scale"><draw:text-box><text:p text:style-name="內文">適用於分級機種</text:p></draw:text-box><svg:title/><svg:desc/></draw:frame></text:span><text:span text:style-name="T3"><text:s text:c="11"/></text:span><text:span text:style-name="T4"><text:s/></text:span><text:span text:style-name="T5">牌</text:span><text:span text:style-name="T6"><text:s text:c="10"/></text:span><text:span text:style-name="T7">型</text:span><text:span text:style-name="T8">農畜產品分級機</text:span><text:span text:style-name="T9">自行測試記錄表</text:span><text:span text:style-name="T10">(TS30)</text:span></text:p>
      <text:p text:style-name="P11">申請廠商：<text:s text:c="24"/>測試人員姓名：</text:p>
      <text:p text:style-name="P12"><text:span text:style-name="T13">格式修訂日期：</text:span><text:span text:style-name="T14">109.05.07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測試日期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地點、場主姓名及電話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試驗產品</text:p>
          </table:table-cell>
          <table:covered-table-cell/>
          <table:covered-table-cell/>
          <table:table-cell table:style-name="TableCell33">
            <text:p text:style-name="P34"><text:s text:c="14"/><text:s text:c="6"/><text:s text:c="4"/>(依標準規定)</text:p>
          </table:table-cell>
        </table:table-row>
        <table:table-row table:style-name="TableRow35">
          <table:table-cell table:style-name="TableCell36" table:number-columns-spanned="3">
            <text:p text:style-name="P37">試材總數<text:tab/>(個)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耗費時間<text:tab/>(分)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作業能力<text:tab/>(個/小時)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6">
            <text:p text:style-name="P52">損</text:p>
            <text:p text:style-name="P53">傷</text:p>
            <text:p text:style-name="P54">程</text:p>
            <text:p text:style-name="P55">度</text:p>
          </table:table-cell>
          <table:table-cell table:style-name="TableCell56" table:number-rows-spanned="3">
            <text:p text:style-name="P57">試</text:p>
            <text:p text:style-name="P58">驗</text:p>
            <text:p text:style-name="P59">區</text:p>
          </table:table-cell>
          <table:table-cell table:style-name="TableCell60">
            <text:p text:style-name="P61">試料數<text:tab/>(個)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腐劣或損傷數<text:tab/>(個)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損傷率<text:tab/>(%)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3">
            <text:p text:style-name="P81">對</text:p>
            <text:p text:style-name="P82">照</text:p>
            <text:p text:style-name="P83">區</text:p>
          </table:table-cell>
          <table:table-cell table:style-name="TableCell84">
            <text:p text:style-name="P85">試料數<text:tab/>(個)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腐劣或損傷數<text:tab/>(個)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損傷率<text:tab/>(%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>分</text:p>
            <text:p text:style-name="P105">級</text:p>
            <text:p text:style-name="P106">程</text:p>
            <text:p text:style-name="P107">度</text:p>
          </table:table-cell>
          <table:table-cell table:style-name="TableCell108" table:number-columns-spanned="2">
            <text:p text:style-name="P109">試料數<text:tab/>(個)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不在設定值內數<text:tab/>(個)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分級精度<text:tab/>(%)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連續作業</text:p>
            <text:p text:style-name="P127">試</text:p>
            <text:p text:style-name="P128">驗</text:p>
          </table:table-cell>
          <table:table-cell table:style-name="TableCell129" table:number-columns-spanned="2">
            <text:p text:style-name="P130">連續作業時間<text:tab/>(h)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故障排除時間<text:tab/>(h)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機件損壞情形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備註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</table:table>
      <text:p text:style-name="P150"><text:span text:style-name="T151">以上測試確實依照「</text:span><text:span text:style-name="T152">TS30</text:span><text:span text:style-name="T153">農畜產品分級機</text:span><text:span text:style-name="T154">(</text:span><text:span text:style-name="T155">選別機</text:span><text:span text:style-name="T156">)</text:span><text:span text:style-name="T157">測定方法及暫</text:span><text:span text:style-name="T158">行</text:span><text:span text:style-name="T159">基</text:span><text:span text:style-name="T160">準」執行所得結果。</text:span></text:p>
      <text:p text:style-name="P161">申請廠商及負責人印鑑：</text:p>
      <text:soft-page-break/>
      <text:p text:style-name="P162"><text:span text:style-name="T163"><text:s/></text:span><text:span text:style-name="T164"><text:s/></text:span><text:span text:style-name="T165">牌</text:span><text:span text:style-name="T166"><text:s text:c="10"/></text:span><text:span text:style-name="T167">型</text:span><text:span text:style-name="T168">農畜產品選別機</text:span><text:span text:style-name="T169">自行測試記錄表</text:span><text:span text:style-name="T170">(TS30)</text:span></text:p>
      <text:p text:style-name="P171"><text:span text:style-name="T172"><draw:frame draw:z-index="251658752" draw:id="id1" draw:style-name="a1" draw:name="文字方塊 2" text:anchor-type="paragraph" svg:x="5.05694in" svg:y="-0.59514in" svg:width="1.44792in" svg:height="0.32639in" style:rel-width="scale" style:rel-height="scale"><draw:text-box><text:p text:style-name="內文">適用於選別機種</text:p></draw:text-box><svg:title/><svg:desc/></draw:frame></text:span><text:span text:style-name="T173">申請廠商：</text:span><text:span text:style-name="T174"><text:s text:c="24"/></text:span><text:span text:style-name="T175">測試人員姓名：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測<text:s text:c="4"/>試<text:s text:c="4"/>日<text:s text:c="4"/>期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地<text:s/>點、場主姓名及電話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試<text:s text:c="3"/>驗<text:s text:c="2"/><text:s/>產<text:s text:c="2"/><text:s/>品<text:s text:c="36"/></text:p>
          </table:table-cell>
          <table:covered-table-cell/>
          <table:covered-table-cell/>
          <table:table-cell table:style-name="TableCell194">
            <text:p text:style-name="P195"><text:s text:c="24"/>(依標準規定)</text:p>
          </table:table-cell>
        </table:table-row>
        <table:table-row table:style-name="TableRow196">
          <table:table-cell table:style-name="TableCell197" table:number-columns-spanned="3">
            <text:p text:style-name="P198">試<text:s text:c="3"/>材<text:s text:c="3"/>總<text:s text:c="3"/>數<text:s text:c="7"/><text:s text:c="21"/><text:s text:c="3"/>(個)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耗<text:s text:c="3"/>費<text:s text:c="3"/>時<text:s text:c="3"/>間<text:s text:c="9"/><text:s text:c="21"/><text:s/>(分)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作<text:s text:c="3"/>業<text:s text:c="3"/>能<text:s text:c="3"/>力<text:s text:c="5"/><text:s text:c="17"/>(個/小時)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6">
            <text:p text:style-name="P213">損</text:p>
            <text:p text:style-name="P214">傷</text:p>
            <text:p text:style-name="P215">程</text:p>
            <text:p text:style-name="P216">度</text:p>
          </table:table-cell>
          <table:table-cell table:style-name="TableCell217" table:number-rows-spanned="3">
            <text:p text:style-name="P218">試</text:p>
            <text:p text:style-name="P219">驗</text:p>
            <text:p text:style-name="P220">區</text:p>
          </table:table-cell>
          <table:table-cell table:style-name="TableCell221">
            <text:p text:style-name="P222">試<text:s text:c="2"/>料<text:s text:c="2"/>數<text:s text:c="7"/><text:s text:c="13"/><text:s/><text:s/>(個)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腐劣或損傷數<text:s text:c="3"/><text:s text:c="7"/><text:s text:c="3"/><text:s/>(個)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損<text:s text:c="2"/>傷<text:s text:c="2"/>率<text:s text:c="5"/><text:s text:c="13"/><text:s text:c="2"/><text:s/><text:s text:c="2"/>(%)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3">
            <text:p text:style-name="P242">對</text:p>
            <text:p text:style-name="P243">照</text:p>
            <text:p text:style-name="P244">區</text:p>
          </table:table-cell>
          <table:table-cell table:style-name="TableCell245">
            <text:p text:style-name="P246">試<text:s text:c="2"/>料<text:s text:c="2"/>數<text:s text:c="3"/><text:s text:c="14"/><text:s text:c="5"/>(個)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腐劣或損傷數<text:s text:c="4"/><text:s text:c="8"/><text:s text:c="2"/>(個)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損<text:s text:c="2"/>傷<text:s text:c="2"/>率<text:s text:c="7"/><text:s text:c="15"/><text:s/>(%)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4">
            <text:p text:style-name="P265">選</text:p>
            <text:p text:style-name="P266">別</text:p>
            <text:p text:style-name="P267">效</text:p>
            <text:p text:style-name="P268">率</text:p>
          </table:table-cell>
          <table:table-cell table:style-name="TableCell269" table:number-columns-spanned="2">
            <text:p text:style-name="P270">良品選別精度<text:s text:c="8"/>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劣品選別精度<text:s text:c="6"/>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原料良品/劣品比例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選別效率<text:s text:c="15"/><text:s text:c="17"/>(%)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rows-spanned="3">
            <text:p text:style-name="P293">連<text:s/>續<text:s/>作<text:s text:c="2"/>業</text:p>
            <text:p text:style-name="P294">試</text:p>
            <text:p text:style-name="P295">驗</text:p>
          </table:table-cell>
          <table:table-cell table:style-name="TableCell296" table:number-columns-spanned="2">
            <text:p text:style-name="P297">連<text:s/>續<text:s/>作<text:s/>業<text:s/>時<text:s/>間<text:s text:c="3"/><text:s text:c="10"/><text:s/><text:s text:c="6"/>(h)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故<text:s/>障<text:s/>排<text:s/>除<text:s/>時<text:s/>間<text:s text:c="4"/><text:s text:c="8"/><text:s text:c="6"/><text:s text:c="2"/>(h)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機<text:s/>件<text:s/>損<text:s/>壞<text:s/>情<text:s/>形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備<text:s text:c="26"/>註</text:p>
          </table:table-cell>
          <table:covered-table-cell/>
          <table:covered-table-cell/>
          <table:table-cell table:style-name="TableCell315">
            <text:p text:style-name="P316"/>
          </table:table-cell>
        </table:table-row>
      </table:table>
      <text:p text:style-name="P317"><text:span text:style-name="T318">以上測試確實依照「</text:span><text:span text:style-name="T319">TS30</text:span><text:span text:style-name="T320">農畜產品分級機</text:span><text:span text:style-name="T321">(</text:span><text:span text:style-name="T322">選別機</text:span><text:span text:style-name="T323">)</text:span><text:span text:style-name="T324">測定方法及暫行</text:span><text:span text:style-name="T325">基</text:span><text:span text:style-name="T326">準」執行所得結果。</text:span></text:p>
      <text:p text:style-name="P327">申請廠商及負責人印鑑：</text:p>
      <text:soft-page-break/>
      <text:p text:style-name="P328"><text:span text:style-name="T329"><text:s text:c="16"/></text:span><text:span text:style-name="T330"><text:s text:c="5"/></text:span><text:span text:style-name="T331"><text:s text:c="3"/></text:span><text:span text:style-name="T332">牌</text:span><text:span text:style-name="T333"><text:s text:c="8"/></text:span><text:span text:style-name="T334"><text:s/></text:span><text:span text:style-name="T335"><text:s text:c="2"/></text:span><text:span text:style-name="T336">型</text:span><text:span text:style-name="T337">米粒</text:span><text:span text:style-name="T338">選別機</text:span><text:span text:style-name="T339">自行測試記錄表</text:span><text:span text:style-name="T340">(TS30)</text:span></text:p>
      <text:p text:style-name="P341"><draw:frame draw:z-index="251656704" draw:id="id2" draw:style-name="a2" draw:name="文字方塊 2" text:anchor-type="paragraph" svg:x="3.98403in" svg:y="-0.58194in" svg:width="2.51944in" svg:height="0.32639in" style:rel-width="scale" style:rel-height="scale"><draw:text-box><text:p text:style-name="內文">適用於米粒選別機種</text:p></draw:text-box><svg:title/><svg:desc/></draw:frame><text:span text:style-name="T342">申請廠商：</text:span><text:span text:style-name="T343"><text:s text:c="24"/></text:span><text:span text:style-name="T344">測試人員姓名：</text:span></text:p>
      <text:p text:style-name="P345"><text:span text:style-name="T346">格式修訂日期：</text:span><text:span text:style-name="T347">109.0</text:span><text:span text:style-name="T348">6</text:span><text:span text:style-name="T349">.</text:span><text:span text:style-name="T350">20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測<text:s text:c="4"/>試<text:s text:c="4"/>日<text:s text:c="4"/>期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地<text:s/>點、場主姓名及電話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使用之米質檢測儀型號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試料良品比率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試<text:s text:c="3"/>材<text:s text:c="3"/>總<text:s text:c="3"/>數<text:s text:c="7"/><text:s text:c="14"/><text:s text:c="3"/><text:s text:c="5"/><text:s/><text:s/>(kg)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耗<text:s text:c="3"/>費<text:s text:c="3"/>時<text:s text:c="3"/>間<text:s text:c="8"/><text:s text:c="15"/><text:s text:c="5"/><text:s text:c="2"/><text:s/>(分)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作<text:s text:c="3"/>業<text:s text:c="3"/>能<text:s text:c="3"/>力<text:s text:c="2"/><text:s text:c="14"/><text:s text:c="5"/><text:s text:c="2"/><text:s/><text:s/><text:s text:c="3"/>(kg/h)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rows-spanned="3">
            <text:p text:style-name="P392">碎米</text:p>
            <text:p text:style-name="P393">增加</text:p>
            <text:p text:style-name="P394">率</text:p>
          </table:table-cell>
          <table:table-cell table:style-name="TableCell395">
            <text:p text:style-name="P396">作業前碎米比率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作業後碎米比率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碎米增加率<text:s text:c="9"/><text:s text:c="3"/><text:s text:c="2"/><text:s text:c="10"/>(%)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3">
            <text:p text:style-name="P413">選</text:p>
            <text:p text:style-name="P414">別</text:p>
            <text:p text:style-name="P415">精</text:p>
            <text:p text:style-name="P416">度</text:p>
          </table:table-cell>
          <table:table-cell table:style-name="TableCell417">
            <text:p text:style-name="P418">良品選別精度<text:s/>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劣品選別精度<text:s/>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選別效率<text:s text:c="9"/><text:s text:c="15"/><text:s text:c="6"/>(%)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3">
            <text:p text:style-name="P435">連<text:s/><text:s/>續<text:s/>作<text:s text:c="2"/>業</text:p>
            <text:p text:style-name="P436">試</text:p>
            <text:p text:style-name="P437">驗</text:p>
          </table:table-cell>
          <table:table-cell table:style-name="TableCell438">
            <text:p text:style-name="P439">連<text:s/>續<text:s/>作<text:s/>業<text:s/>時<text:s/>間<text:s text:c="3"/><text:s text:c="8"/><text:s text:c="5"/><text:s/><text:s/>(h)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故<text:s/>障<text:s/>排<text:s/>除<text:s/>時<text:s/>間<text:s text:c="8"/><text:s/><text:s/><text:s text:c="3"/><text:s text:c="5"/>(h)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機<text:s/>件<text:s/>損<text:s/>壞<text:s/>情<text:s/>形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備<text:s text:c="26"/>註</text:p>
          </table:table-cell>
          <table:covered-table-cell/>
          <table:table-cell table:style-name="TableCell457">
            <text:p text:style-name="P458"/>
          </table:table-cell>
        </table:table-row>
      </table:table>
      <text:p text:style-name="P459"><text:span text:style-name="T460">以上測試確實依照「</text:span><text:span text:style-name="T461">TS30</text:span><text:span text:style-name="T462">農畜產品分級機</text:span><text:span text:style-name="T463">(</text:span><text:span text:style-name="T464">選別機</text:span><text:span text:style-name="T465">)</text:span><text:span text:style-name="T466">測定方法及暫行基準」執行所得結果。</text:span></text:p>
      <text:p text:style-name="P467">申請廠商及負責人印鑑：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蔬果選別機(TS30)自行測試記錄表</dc:title>
    <meta:initial-creator>曹之祖</meta:initial-creator>
    <dc:creator>農工組-林建志</dc:creator>
    <meta:creation-date>2020-06-22T01:04:00Z</meta:creation-date>
    <dc:date>2020-06-22T01:04:00Z</dc:date>
    <meta:print-date>2006-05-11T08:18:00Z</meta:print-date>
    <meta:template xlink:href="Normal.dotm" xlink:type="simple"/>
    <meta:editing-cycles>2</meta:editing-cycles>
    <meta:editing-duration>PT0S</meta:editing-duration>
    <meta:user-defined meta:name="_EmailSubject">性測標準與暫行草案都快要被核定了，我等該準備自測表與規格表，希盡早完成，麵得被廠商追這跑。鞋寫！砍不懂地，見到庵糾問一下吧！</meta:user-defined>
    <meta:user-defined meta:name="_AuthorEmail">JERRYH@wufeng.tari.gov.tw</meta:user-defined>
    <meta:user-defined meta:name="_AuthorEmailDisplayName">農工組-黃禮棟</meta:user-defined>
    <meta:user-defined meta:name="_ReviewingToolsShownOnce"/>
    <meta:document-statistic meta:page-count="3" meta:paragraph-count="3" meta:word-count="287" meta:character-count="1921" meta:row-count="13" meta:non-whitespace-character-count="1637"/>
  </office:meta>
</office:document-meta>
</file>