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0833in"/>
          <style:tab-stop style:type="left" style:position="2.0673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3.1611in" style:use-optimal-column-width="false"/>
    </style:style>
    <style:style style:name="Table5" style:family="table">
      <style:table-properties style:width="5.8055in" fo:margin-left="0in" table:align="left"/>
    </style:style>
    <style:style style:name="TableRow10" style:family="table-row">
      <style:table-row-properties style:min-row-height="0.305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055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055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3055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055in" style:use-optimal-row-height="false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3055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3055in" style:use-optimal-row-height="false" fo:keep-together="always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055in" style:use-optimal-row-height="false" fo:keep-together="always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3055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3055in" style:use-optimal-row-height="false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3055in" style:use-optimal-row-height="false" fo:keep-together="always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3055in" style:use-optimal-row-height="false"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3055in" style:use-optimal-row-height="false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3055in" style:use-optimal-row-height="false" fo:keep-together="always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3055in" style:use-optimal-row-height="false" fo:keep-together="always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3055in" style:use-optimal-row-height="false"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3055in" style:use-optimal-row-height="false" fo:keep-together="always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055in" style:use-optimal-row-height="false" fo:keep-together="always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3055in"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305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min-row-height="0.3055in" style:use-optimal-row-height="false" fo:keep-together="always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33in">
        <style:tab-stops>
          <style:tab-stop style:type="right" style:position="2.1354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3611in"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3611in" style:use-optimal-row-height="false" fo:keep-together="always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333in">
        <style:tab-stops>
          <style:tab-stop style:type="right" style:position="1.7618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3055in" style:use-optimal-row-height="false" fo:keep-together="always"/>
    </style:style>
    <style:style style:name="P215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305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牌<text:tab/>型斬草(蔓)機主要規格表(TS33)</text:p>
      <text:p text:style-name="P2"/>
      <text:p text:style-name="P3">申請廠商：填表人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0">
            <text:p text:style-name="P12">機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體</text:p>
          </table:table-cell>
          <table:table-cell table:style-name="TableCell33" table:number-rows-spanned="4">
            <text:p text:style-name="P34">機</text:p>
            <text:p text:style-name="P35"/>
            <text:p text:style-name="P36"/>
            <text:p text:style-name="P37">身</text:p>
          </table:table-cell>
          <table:table-cell table:style-name="TableCell38">
            <text:p text:style-name="P39"><text:span text:style-name="T40">長</text:span><text:span text:style-name="T41"></text:span><text:span text:style-name="T42">寬</text:span><text:span text:style-name="T43"></text:span><text:span text:style-name="T44">高</text:span><text:span text:style-name="T45"><text:tab/></text:span><text:span text:style-name="T46">(cm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重量<text:tab/>(kg)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最低離地距離<text:tab/>(cm)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廠牌﹑型式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5">
            <text:p text:style-name="P73">使</text:p>
            <text:p text:style-name="P74">用</text:p>
            <text:p text:style-name="P75">引</text:p>
            <text:p text:style-name="P76">擎</text:p>
          </table:table-cell>
          <table:table-cell table:style-name="TableCell77">
            <text:p text:style-name="P78">最大馬力/轉速<text:tab/>(HP/rpm)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排氣量<text:s text:c="11"/>(mL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油料容量<text:tab/>(L)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冷卻方式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起動方式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動力傳動方式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轉向裝置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主離合器型式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變速方式與檔數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制動裝置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附屬裝置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4">
            <text:p text:style-name="P153">行</text:p>
            <text:p text:style-name="P154">走</text:p>
            <text:p text:style-name="P155">部</text:p>
          </table:table-cell>
          <table:table-cell table:style-name="TableCell156">
            <text:p text:style-name="P157">輪胎規格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輪距／輪軸距<text:tab/>(cm)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各檔之行進速度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最小轉彎半徑<text:tab/>(m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5">
            <text:p text:style-name="P183">斬</text:p>
            <text:p text:style-name="P184">草</text:p>
            <text:p text:style-name="P185">部</text:p>
            <text:p text:style-name="P186">份</text:p>
          </table:table-cell>
          <table:table-cell table:style-name="TableCell187" table:number-columns-spanned="2">
            <text:p text:style-name="P188">廠牌﹑型式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斬草軸轉速<text:tab/>(rpm)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斬</text:p>
            <text:p text:style-name="P201">草</text:p>
            <text:p text:style-name="P202">刀</text:p>
          </table:table-cell>
          <table:table-cell table:style-name="TableCell203">
            <text:p text:style-name="P204">型式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離地距離<text:tab/>(cm)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調整控制方式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備註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>以上所填與型錄記載相符</text:p>
      <text:soft-page-break/>
      <text:p text:style-name="內文"><text:span text:style-name="T226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型斬草(蔓)機TS33-1</dc:title>
    <meta:initial-creator>曹之祖</meta:initial-creator>
    <dc:creator>農工組-林建志</dc:creator>
    <meta:creation-date>2020-06-01T05:56:00Z</meta:creation-date>
    <dc:date>2020-06-01T05:56:00Z</dc:date>
    <meta:print-date>1996-08-21T04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