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3.2868in" style:use-optimal-column-width="false"/>
    </style:style>
    <style:style style:name="Table5" style:family="table">
      <style:table-properties style:width="5.8062in" fo:margin-left="0in" table:align="left"/>
    </style:style>
    <style:style style:name="TableRow9" style:family="table-row">
      <style:table-row-properties style:row-height="0.354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row-height="0.3541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row-height="0.3541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position="super 66.6%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354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row-height="0.3541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row-height="0.354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354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row-height="0.596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row-height="0.354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row-height="0.3541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row-height="0.3541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row-height="0.354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row-height="0.3541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row-height="0.3541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row-height="0.354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row-height="0.6604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row-height="0.354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7"/>牌<text:s text:c="6"/>型穀(粒狀)物收集裝袋機自行測試記錄表(TS34)</text:p>
      <text:p text:style-name="P2"/>
      <text:p text:style-name="P3">申請廠商：<text:s text:c="27"/>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測<text:s text:c="4"/>試<text:s text:c="4"/>日<text:s text:c="4"/>期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地點﹑田主姓名﹑電話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內文"><text:span text:style-name="T21"><text:s text:c="2"/></text:span><text:span text:style-name="T22">田</text:span><text:span text:style-name="T23"><text:s/></text:span><text:span text:style-name="T24">區</text:span><text:span text:style-name="T25"><text:s/></text:span><text:span text:style-name="T26">面</text:span><text:span text:style-name="T27"><text:s/></text:span><text:span text:style-name="T28">積</text:span><text:span text:style-name="T29"><text:s/>(</text:span><text:span text:style-name="T30">長</text:span><text:span text:style-name="T31">×</text:span><text:span text:style-name="T32">寬</text:span><text:span text:style-name="T33">) <text:s text:c="3"/>(m</text:span><text:span text:style-name="T34">2</text:span><text:span text:style-name="T35">)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作</text:p>
            <text:p text:style-name="P41">業</text:p>
            <text:p text:style-name="P42">能</text:p>
            <text:p text:style-name="P43">量</text:p>
          </table:table-cell>
          <table:table-cell table:style-name="TableCell44">
            <text:p text:style-name="P45">a<text:s/>測<text:s text:c="2"/>試<text:s text:c="2"/>物<text:s text:c="2"/>重<text:s text:c="5"/>(噸)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堆<text:s/>積<text:s/>物<text:s/>厚<text:s/>度<text:s text:c="5"/>(公分)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作<text:s text:c="2"/>業<text:s text:c="2"/>時<text:s text:c="2"/>間<text:s text:c="5"/>(小時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作<text:s text:c="2"/>業<text:s text:c="2"/>能<text:s text:c="2"/>量<text:s text:c="2"/>(噸/小時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漏</text:p>
            <text:p text:style-name="P69">收</text:p>
            <text:p text:style-name="P70">率</text:p>
          </table:table-cell>
          <table:table-cell table:style-name="TableCell71">
            <text:p text:style-name="P72">b<text:s/>漏<text:s text:c="2"/>餘<text:s text:c="2"/>重<text:s text:c="2"/>量<text:s text:c="3"/>(公斤)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漏收率=b/a×100%</text:p>
            <text:p text:style-name="P79">漏收重/測物全重×100% (%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7">
            <text:p text:style-name="P84"/>
            <text:p text:style-name="P85">穀</text:p>
            <text:p text:style-name="P86"/>
            <text:p text:style-name="P87">物</text:p>
            <text:p text:style-name="P88"/>
            <text:p text:style-name="P89">損</text:p>
            <text:p text:style-name="P90"/>
            <text:p text:style-name="P91">傷</text:p>
            <text:p text:style-name="P92"/>
            <text:p text:style-name="P93">率</text:p>
          </table:table-cell>
          <table:table-cell table:style-name="TableCell94">
            <text:p text:style-name="P95">試<text:s/>前<text:s/>取<text:s/>樣<text:s/>重<text:s text:c="5"/>(公斤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損<text:s text:c="2"/>傷<text:s text:c="2"/>重<text:s text:c="2"/>量<text:s text:c="5"/>(公斤)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 <text:s/>比<text:s text:c="2"/>率<text:s text:c="2"/>值<text:s text:c="7"/><text:s/>(%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試<text:s/>後<text:s/>取<text:s/>樣<text:s/>重<text:s text:c="5"/>(公斤)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損<text:s text:c="2"/>傷<text:s text:c="2"/>重<text:s text:c="2"/>量<text:s text:c="5"/>(公斤)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 <text:s/>比<text:s text:c="2"/>率<text:s text:c="2"/>值<text:s text:c="8"/>(%)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增<text:s/>加<text:s/>率<text:s/>= D - C <text:s text:c="5"/>(%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耐試</text:p>
            <text:p text:style-name="P137">久驗</text:p>
          </table:table-cell>
          <table:table-cell table:style-name="TableCell138">
            <text:p text:style-name="P139">連續累計作業20小時後</text:p>
            <text:p text:style-name="P140">機械狀況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備<text:s text:c="22"/>註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>以上測試確實依照「TS34穀(粒狀)物收集裝袋機性能測定方法及暫行基準」執行所得結果。</text:p>
      <text:p text:style-name="內文"><text:span text:style-name="T14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  (TS34)自行測試記錄表</dc:title>
    <meta:initial-creator>胡絮滿</meta:initial-creator>
    <dc:creator>農工組-林建志</dc:creator>
    <meta:creation-date>2020-06-01T05:56:00Z</meta:creation-date>
    <dc:date>2020-06-01T05:56:00Z</dc:date>
    <meta:print-date>1996-11-07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