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end"/>
      <style:text-properties style:font-name-asian="標楷體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1.875in" style:use-optimal-column-width="false"/>
    </style:style>
    <style:style style:name="TableColumn18" style:family="table-column">
      <style:table-column-properties style:column-width="3.5368in" style:use-optimal-column-width="false"/>
    </style:style>
    <style:style style:name="Table15" style:family="table">
      <style:table-properties style:width="5.8062in" fo:margin-left="0in" table:align="left"/>
    </style:style>
    <style:style style:name="TableRow19" style:family="table-row">
      <style:table-row-properties style:min-row-height="0.416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4166in" style:use-optimal-row-height="false" fo:keep-together="always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4166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4166in" style:use-optimal-row-height="false" fo:keep-together="always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166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4166in" style:use-optimal-row-height="false" fo:keep-together="always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4166in" style:use-optimal-row-height="false" fo:keep-together="always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4166in" style:use-optimal-row-height="false" fo:keep-together="always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4166in" style:use-optimal-row-height="false" fo:keep-together="always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166in" style:use-optimal-row-height="false" fo:keep-together="always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4166in" style:use-optimal-row-height="false" fo:keep-together="always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4166in" style:use-optimal-row-height="false" fo:keep-together="always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4166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4166in" style:use-optimal-row-height="false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4166in" style:use-optimal-row-height="false" fo:keep-together="always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4166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4166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4166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416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6"/></text:span><text:span text:style-name="T3"><text:s text:c="9"/></text:span><text:span text:style-name="T4">牌</text:span><text:span text:style-name="T5"><text:s text:c="8"/></text:span><text:span text:style-name="T6">型穀</text:span><text:span text:style-name="T7">(</text:span><text:span text:style-name="T8">粒</text:span><text:span text:style-name="T9">)</text:span><text:span text:style-name="T10">物收集裝袋機規格表</text:span><text:span text:style-name="T11">(TS34)</text:span></text:p>
      <text:p text:style-name="P12"/>
      <text:p text:style-name="P13">申請廠商：　　　　　　　　　　　　<text:s text:c="6"/>填表人姓名：</text:p>
      <text:p text:style-name="P14">格式修訂日期：109.05.07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本</text:p>
            <text:p text:style-name="P22"/>
            <text:p text:style-name="P23"/>
            <text:p text:style-name="P24"/>
            <text:p text:style-name="P25"/>
            <text:p text:style-name="P26">機</text:p>
          </table:table-cell>
          <table:table-cell table:style-name="TableCell27">
            <text:p text:style-name="P28">全<text:s text:c="10"/>長<text:s text:c="3"/>(c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全<text:s text:c="10"/>寬<text:s text:c="3"/>(cm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全<text:s text:c="10"/>高<text:s text:c="3"/>(cm)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全<text:s text:c="10"/>重<text:s text:c="2"/><text:s/>(kg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8">
            <text:p text:style-name="P51">動</text:p>
            <text:p text:style-name="P52"/>
            <text:p text:style-name="P53"/>
            <text:p text:style-name="P54"/>
            <text:p text:style-name="P55">力</text:p>
            <text:p text:style-name="P56"/>
            <text:p text:style-name="P57"/>
            <text:p text:style-name="P58"/>
            <text:p text:style-name="P59">部</text:p>
            <text:p text:style-name="P60"/>
            <text:p text:style-name="P61"/>
            <text:p text:style-name="P62"/>
            <text:p text:style-name="P63">份</text:p>
          </table:table-cell>
          <table:table-cell table:style-name="TableCell64">
            <text:p text:style-name="P65">廠<text:s/>牌<text:s/>﹑<text:s/>型<text:s/>式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最<text:s text:c="2"/>大<text:s text:c="2"/>馬<text:s text:c="2"/><text:s/>力<text:s/><text:s text:c="2"/>(PS)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轉<text:s text:c="10"/>速<text:s/>(r.p.m.)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冷<text:s text:c="2"/>卻<text:s text:c="2"/>方<text:s text:c="2"/>式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潤<text:s text:c="2"/>滑<text:s text:c="2"/>方<text:s text:c="2"/>式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重<text:s text:c="10"/>量<text:s text:c="4"/>(kg)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燃<text:s text:c="2"/>料<text:s text:c="2"/>種<text:s text:c="2"/>類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燃<text:s text:c="2"/>料<text:s text:c="2"/>容<text:s text:c="2"/>量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6">
            <text:p text:style-name="P112">收</text:p>
            <text:p text:style-name="P113"/>
            <text:p text:style-name="P114">集</text:p>
            <text:p text:style-name="P115"/>
            <text:p text:style-name="P116">裝</text:p>
            <text:p text:style-name="P117"/>
            <text:p text:style-name="P118">袋</text:p>
            <text:p text:style-name="P119"/>
            <text:p text:style-name="P120">部</text:p>
          </table:table-cell>
          <table:table-cell table:style-name="TableCell121">
            <text:p text:style-name="P122">作<text:s text:c="2"/>業<text:s text:c="2"/>方<text:s text:c="2"/>式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長<text:s/>×<text:s/>寬<text:s/>×<text:s/>高<text:s text:c="4"/>(cm)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作<text:s text:c="2"/>業<text:s text:c="2"/>能<text:s text:c="2"/>力(kg/min)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收<text:s text:c="2"/>集<text:s text:c="2"/>對<text:s text:c="2"/>象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操<text:s text:c="2"/>作<text:s text:c="2"/>人<text:s text:c="2"/>數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配<text:s text:c="2"/>屬<text:s text:c="2"/>機<text:s text:c="2"/>件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備<text:s text:c="20"/>註</text:p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內文"><text:span text:style-name="T160">以上所填與型錄記載相符</text:span></text:p>
      <text:p text:style-name="內文"><text:span text:style-name="T161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曹之祖</meta:initial-creator>
    <dc:creator>農工組-林建志</dc:creator>
    <meta:creation-date>2020-06-01T05:57:00Z</meta:creation-date>
    <dc:date>2020-06-01T05:5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