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paragraph-properties fo:text-align="end"/>
      <style:text-properties style:font-name="Times New Roman" style:font-name-asian="標楷體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Column13" style:family="table-column">
      <style:table-column-properties style:column-width="3.1618in" style:use-optimal-column-width="false"/>
    </style:style>
    <style:style style:name="Table10" style:family="table">
      <style:table-properties style:width="5.8062in" fo:margin-left="0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/>
    </style:style>
    <style:style style:name="TableRow27" style:family="table-row">
      <style:table-row-properties style:min-row-height="0.3333in" style:use-optimal-row-height="false" fo:keep-together="always"/>
    </style:style>
    <style:style style:name="P28" style:parent-style-name="內文" style:family="paragraph">
      <style:text-properties style:font-name="Times New Roman"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Times New Roman" style:font-name-asian="標楷體"/>
    </style:style>
    <style:style style:name="TableRow33" style:family="table-row">
      <style:table-row-properties style:min-row-height="0.3333in" style:use-optimal-row-height="false" fo:keep-together="always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3333in" style:use-optimal-row-height="false" fo:keep-together="always"/>
    </style:style>
    <style:style style:name="P46" style:parent-style-name="內文" style:family="paragraph">
      <style:text-properties style:font-name="Times New Roman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Times New Roman" style:font-name-asian="標楷體"/>
    </style:style>
    <style:style style:name="TableRow51" style:family="table-row">
      <style:table-row-properties style:min-row-height="0.3333in" style:use-optimal-row-height="false" fo:keep-together="always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Row57" style:family="table-row">
      <style:table-row-properties style:min-row-height="0.3333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TableRow76" style:family="table-row">
      <style:table-row-properties style:min-row-height="0.3333in" style:use-optimal-row-height="false" fo:keep-together="always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text-properties style:font-name="Times New Roman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/>
    </style:style>
    <style:style style:name="TableRow94" style:family="table-row">
      <style:table-row-properties style:min-row-height="0.3333in" style:use-optimal-row-height="false" fo:keep-together="always"/>
    </style:style>
    <style:style style:name="P95" style:parent-style-name="內文" style:family="paragraph">
      <style:text-properties style:font-name="Times New Roman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0.3333in" style:use-optimal-row-height="false" fo:keep-together="always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min-row-height="0.3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Times New Roman" style:font-name-asian="標楷體"/>
    </style:style>
    <style:style style:name="TableRow143" style:family="table-row">
      <style:table-row-properties style:min-row-height="0.3333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Times New Roman" style:font-name-asian="標楷體"/>
    </style:style>
    <style:style style:name="TableRow149" style:family="table-row">
      <style:table-row-properties style:min-row-height="0.3333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min-row-height="0.3333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="Times New Roman" style:font-name-asian="標楷體"/>
    </style:style>
    <style:style style:name="TableRow163" style:family="table-row">
      <style:table-row-properties style:min-row-height="0.3333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/>
    </style:style>
    <style:style style:name="TableRow175" style:family="table-row">
      <style:table-row-properties style:min-row-height="0.3333in" style:use-optimal-row-height="false" fo:keep-together="always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4"/></text:span><text:span text:style-name="T3">牌</text:span><text:span text:style-name="T4"><text:s text:c="11"/></text:span><text:span text:style-name="T5">型再生稻割樁機主要規格表</text:span><text:span text:style-name="T6">(TS35)</text:span></text:p>
      <text:p text:style-name="P7"/>
      <text:p text:style-name="P8">申請廠商：<text:s text:c="27"/>填表人姓名：　</text:p>
      <text:p text:style-name="P9">格式修訂日期：109.05.07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6">
            <text:p text:style-name="P16">機</text:p>
            <text:p text:style-name="P17"/>
            <text:p text:style-name="P18">體</text:p>
            <text:p text:style-name="P19"/>
            <text:p text:style-name="P20">部</text:p>
            <text:p text:style-name="P21"/>
            <text:p text:style-name="P22">份</text:p>
          </table:table-cell>
          <table:table-cell table:style-name="TableCell23">
            <text:p text:style-name="P24">長<text:s/>×<text:s/>寬<text:s/>×<text:s/>高<text:s text:c="8"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<text:s text:c="2"/>重(含引擎) <text:s text:c="7"/>(kg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輪胎規格與個數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輪<text:s text:c="10"/>距<text:s text:c="8"/>(mm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主<text:s text:c="2"/>要<text:s text:c="2"/>裝<text:s text:c="2"/>備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行走、轉向及速度等控制方式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7">
            <text:p text:style-name="P59">配</text:p>
            <text:p text:style-name="P60"/>
            <text:p text:style-name="P61">用</text:p>
            <text:p text:style-name="P62"/>
            <text:p text:style-name="P63">引</text:p>
            <text:p text:style-name="P64"/>
            <text:p text:style-name="P65">擎</text:p>
          </table:table-cell>
          <table:table-cell table:style-name="TableCell66">
            <text:p text:style-name="P67">廠<text:s text:c="2"/>牌<text:s text:c="2"/>型<text:s text:c="2"/>式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行程數與使用燃料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排<text:s text:c="4"/>氣<text:s text:c="4"/>量<text:s text:c="6"/>(mL)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最大馬力與轉數<text:s text:c="4"/>(PS/rpm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最大扭力與轉數(kg．m/rpm)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冷卻與潤滑方式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重<text:s text:c="10"/>量<text:s text:c="8"/>(kg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10">
            <text:p text:style-name="P108">割</text:p>
            <text:p text:style-name="P109"/>
            <text:p text:style-name="P110"/>
            <text:p text:style-name="P111"/>
            <text:p text:style-name="P112">樁</text:p>
            <text:p text:style-name="P113"/>
            <text:p text:style-name="P114"/>
            <text:p text:style-name="P115"/>
            <text:p text:style-name="P116">裝</text:p>
            <text:p text:style-name="P117"/>
            <text:p text:style-name="P118"/>
            <text:p text:style-name="P119"/>
            <text:p text:style-name="P120">置</text:p>
          </table:table-cell>
          <table:table-cell table:style-name="TableCell121">
            <text:p text:style-name="P122">長<text:s/>×<text:s/>寬<text:s/>×<text:s/>高<text:s text:c="8"/>(cm)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重<text:s text:c="10"/>量<text:s text:c="8"/>(kg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主<text:s text:c="10"/>樑<text:s text:c="8"/>(mm)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刀<text:s text:c="2"/>座<text:s text:c="2"/>支<text:s text:c="2"/>架<text:s text:c="8"/>(mm)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割<text:s text:c="10"/>刀<text:s text:c="8"/>(支)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動力傳動方式：</text:p>
            <text:p text:style-name="P153">傳動第一軸至割樁軸</text:p>
            <text:p text:style-name="P154">割樁軸至割刀曲柄軸座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動<text:s/>力<text:s/>離<text:s/>合<text:s/>方<text:s/>式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變<text:s text:c="2"/>速<text:s text:c="2"/>方<text:s text:c="2"/>式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安<text:s text:c="2"/>全<text:s text:c="2"/>設<text:s text:c="2"/>備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可配掛之中耕機牌型式</text:p>
          </table:table-cell>
          <table:table-cell table:style-name="TableCell179">
            <text:p text:style-name="P180"/>
          </table:table-cell>
        </table:table-row>
      </table:table>
      <text:p text:style-name="內文"><text:span text:style-name="T181">以上所填與型錄記載相符</text:span></text:p>
      <text:p text:style-name="內文"><text:span text:style-name="T182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58:00Z</meta:creation-date>
    <dc:date>2020-06-01T05:58:00Z</dc:date>
    <meta:print-date>1996-08-16T0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