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1" style:parent-style-name="內文" style:family="paragraph">
      <style:paragraph-properties fo:text-align="end"/>
      <style:text-properties style:font-name="Times New Roman" style:font-name-asian="標楷體"/>
    </style:style>
    <style:style style:name="TableColumn13" style:family="table-column">
      <style:table-column-properties style:column-width="0.3756in" style:use-optimal-column-width="false"/>
    </style:style>
    <style:style style:name="TableColumn14" style:family="table-column">
      <style:table-column-properties style:column-width="2.0861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2" style:family="table">
      <style:table-properties style:width="5.5131in" fo:margin-left="0in" table:align="center"/>
    </style:style>
    <style:style style:name="TableRow16" style:family="table-row">
      <style:table-row-properties style:row-height="0.388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26" style:family="table-row">
      <style:table-row-properties style:row-height="0.3888in" style:use-optimal-row-height="false" fo:keep-together="always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2" style:family="table-row">
      <style:table-row-properties style:row-height="0.3888in" style:use-optimal-row-height="false" fo:keep-together="always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8" style:family="table-row">
      <style:table-row-properties style:row-height="0.3888in" style:use-optimal-row-height="false" fo:keep-together="always"/>
    </style:style>
    <style:style style:name="P3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4" style:family="table-row">
      <style:table-row-properties style:row-height="0.3888in" style:use-optimal-row-height="false" fo:keep-together="always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0" style:family="table-row">
      <style:table-row-properties style:row-height="0.388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9" style:family="table-row">
      <style:table-row-properties style:row-height="0.3888in" style:use-optimal-row-height="false" fo:keep-together="always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65" style:family="table-row">
      <style:table-row-properties style:row-height="0.3888in" style:use-optimal-row-height="false" fo:keep-together="always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1" style:family="table-row">
      <style:table-row-properties style:row-height="0.3888in" style:use-optimal-row-height="false" fo:keep-together="always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7" style:family="table-row">
      <style:table-row-properties style:row-height="0.3888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3" style:family="table-row">
      <style:table-row-properties style:row-height="0.3888in" style:use-optimal-row-height="false" fo:keep-together="always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9" style:family="table-row">
      <style:table-row-properties style:row-height="0.3888in" style:use-optimal-row-height="false" fo:keep-together="always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95" style:family="table-row">
      <style:table-row-properties style:row-height="0.388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04" style:family="table-row">
      <style:table-row-properties style:row-height="0.3888in" style:use-optimal-row-height="false" fo:keep-together="always"/>
    </style:style>
    <style:style style:name="P10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0" style:family="table-row">
      <style:table-row-properties style:row-height="0.3888in" style:use-optimal-row-height="false" fo:keep-together="always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6" style:family="table-row">
      <style:table-row-properties style:row-height="0.3888in"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22" style:family="table-row">
      <style:table-row-properties style:row-height="0.3888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28" style:family="table-row">
      <style:table-row-properties style:row-height="0.388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33" style:family="table-row">
      <style:table-row-properties style:row-height="0.388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39" style:parent-style-name="內文" style:family="paragraph">
      <style:paragraph-properties fo:widows="2" fo:orphans="2" style:text-autospace="none" style:vertical-align="bottom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<text:s text:c="7"/></text:span><text:span text:style-name="T4"><text:s text:c="5"/></text:span><text:span text:style-name="T5">牌</text:span><text:span text:style-name="T6"><text:s text:c="11"/></text:span><text:span text:style-name="T7">型水果套袋機主要規格表</text:span><text:span text:style-name="T8">(TS36)</text:span></text:p>
      <text:p text:style-name="P9"/>
      <text:p text:style-name="P10">申請廠商：<text:s text:c="24"/>填表人姓名：　</text:p>
      <text:p text:style-name="P11">格式修訂日期：109.05.0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本</text:p>
            <text:p text:style-name="P19"/>
            <text:p text:style-name="P20"/>
            <text:p text:style-name="P21">機</text:p>
          </table:table-cell>
          <table:table-cell table:style-name="TableCell22">
            <text:p text:style-name="P23">全<text:s text:c="10"/>長<text:s text:c="3"/>(c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<text:s text:c="10"/>寬<text:s text:c="3"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<text:s text:c="10"/>高<text:s text:c="3"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重<text:s text:c="10"/>量<text:s text:c="3"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＊<text:s/>作業能力<text:s text:c="2"/>(粒/小時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7">
            <text:p text:style-name="P52">電</text:p>
            <text:p text:style-name="P53">動</text:p>
            <text:p text:style-name="P54">機</text:p>
          </table:table-cell>
          <table:table-cell table:style-name="TableCell55">
            <text:p text:style-name="P56">廠<text:s text:c="10"/>牌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型<text:s text:c="10"/>式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額<text:s text:c="2"/>定<text:s text:c="2"/>馬<text:s text:c="2"/>力<text:s text:c="3"/>(PS)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使<text:s text:c="2"/>用<text:s text:c="2"/>電<text:s text:c="2"/>壓<text:s text:c="4"/>(V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斷<text:s/>電<text:s/>安<text:s/>全<text:s/>裝<text:s/>置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轉<text:s text:c="9"/>速<text:s/>(rpm)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其<text:s text:c="10"/>他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套</text:p>
            <text:p text:style-name="P98">袋</text:p>
            <text:p text:style-name="P99">部</text:p>
          </table:table-cell>
          <table:table-cell table:style-name="TableCell100">
            <text:p text:style-name="P101">基<text:s text:c="2"/>本<text:s text:c="2"/>構<text:s text:c="2"/>造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作<text:s text:c="2"/>用<text:s text:c="2"/>型<text:s text:c="2"/>式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進<text:s text:c="2"/>料<text:s text:c="2"/>裝<text:s text:c="2"/>置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下<text:s text:c="2"/>料<text:s text:c="2"/>裝<text:s text:c="2"/>置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供<text:s text:c="2"/>袋<text:s text:c="2"/>裝<text:s text:c="2"/>置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其<text:s/>他<text:s/>週<text:s/>邊<text:s/>附<text:s/>屬<text:s/>設<text:s/>備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供<text:s text:c="5"/>果<text:s text:c="5"/>方<text:s text:c="5"/>式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以上所填與型錄記載相符</text:p>
      <text:p text:style-name="P139"><text:span text:style-name="T140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套袋機(TS36)主要規格表</dc:title>
    <meta:initial-creator>曹之祖</meta:initial-creator>
    <dc:creator>農工組-林建志</dc:creator>
    <meta:creation-date>2020-06-01T05:59:00Z</meta:creation-date>
    <dc:date>2020-06-01T05:59:00Z</dc:date>
    <meta:print-date>1996-08-3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