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right="-0.1069in">
        <style:tab-stops>
          <style:tab-stop style:type="left" style:position="5.875in"/>
        </style:tab-stops>
      </style:paragraph-properties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2.375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4437in" style:use-optimal-column-width="false"/>
    </style:style>
    <style:style style:name="TableColumn13" style:family="table-column">
      <style:table-column-properties style:column-width="0.4437in" style:use-optimal-column-width="false"/>
    </style:style>
    <style:style style:name="TableColumn14" style:family="table-column">
      <style:table-column-properties style:column-width="0.4437in" style:use-optimal-column-width="false"/>
    </style:style>
    <style:style style:name="Table5" style:family="table">
      <style:table-properties style:width="5.8062in" fo:margin-left="0in" table:align="left"/>
    </style:style>
    <style:style style:name="TableRow15" style:family="table-row">
      <style:table-row-properties style:min-row-height="0.2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0.25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25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25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25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2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25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25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25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25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1826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1819in" style:use-optimal-row-height="false" fo:keep-together="always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2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25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25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25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style:min-row-height="0.25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0.25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0.2916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2916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2916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min-row-height="0.2916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4444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 style:min-row-height="0.3611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8"/>牌<text:s text:c="6"/>型水稻插秧兼深層施肥機自行測試記錄表(TS37)</text:p>
      <text:p text:style-name="P2"/>
      <text:p text:style-name="P3">申請廠商：<text:s text:c="27"/>測試人員姓名：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測<text:s text:c="4"/>試<text:s text:c="4"/>日<text:s text:c="3"/>期</text:p>
          </table:table-cell>
          <table:covered-table-cell/>
          <table:covered-table-cell/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地點﹑田主姓名﹑電話</text:p>
          </table:table-cell>
          <table:covered-table-cell/>
          <table:covered-table-cell/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 text:c="8"/>田<text:s/>區<text:s/>面<text:s/>積<text:s/>(長×寬) <text:s text:c="4"/>(m)</text:p>
          </table:table-cell>
          <table:covered-table-cell/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/>機<text:s text:c="3"/>械<text:s text:c="3"/>規<text:s text:c="3"/>定<text:s text:c="3"/>行<text:s text:c="3"/>數<text:s text:c="5"/>(行)</text:p>
          </table:table-cell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/>種<text:s/>植<text:s/>後<text:s/>行<text:s/>﹑<text:s/>株<text:s/>距<text:s/>(平均) <text:s text:c="4"/>(cm)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/>
          </table:table-cell>
          <table:table-cell table:style-name="TableCell43" table:number-columns-spanned="2">
            <text:p text:style-name="P44">行<text:s text:c="4"/>走<text:s text:c="4"/>速<text:s text:c="4"/>度<text:s text:c="5"/><text:s text:c="3"/>(m/s)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每0.1公頃所需作業時間<text:s text:c="6"/>(分)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施</text:p>
            <text:p text:style-name="P56">肥</text:p>
            <text:p text:style-name="P57">量</text:p>
          </table:table-cell>
          <table:table-cell table:style-name="TableCell58" table:number-columns-spanned="2" table:number-rows-spanned="2">
            <text:p text:style-name="P59">10公尺內各行施肥器之施肥量<text:s text:c="2"/>(kg)</text:p>
          </table:table-cell>
          <table:covered-table-cell/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 table:number-rows-spanned="2">
            <text:p text:style-name="P71">平均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8</text:p>
          </table:table-cell>
          <table:table-cell table:style-name="TableCell81">
            <text:p text:style-name="P82">9</text:p>
          </table:table-cell>
          <table:table-cell table:style-name="TableCell83">
            <text:p text:style-name="P84">10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 table:number-rows-spanned="2">
            <text:p text:style-name="P89">在平均值之±10%內者<text:s text:c="10"/>(%)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施<text:s text:c="4"/>肥<text:s text:c="4"/>深<text:s text:c="4"/>度<text:s text:c="8"/>(cm)</text:p>
          </table:table-cell>
          <table:covered-table-cell/>
          <table:covered-table-cell/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 table:number-rows-spanned="2">
            <text:p text:style-name="P110">平均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9</text:p>
          </table:table-cell>
          <table:table-cell table:style-name="TableCell121">
            <text:p text:style-name="P122">10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6">
            <text:p text:style-name="P126">插</text:p>
            <text:p text:style-name="P127">秧</text:p>
            <text:p text:style-name="P128">性</text:p>
            <text:p text:style-name="P129">能</text:p>
          </table:table-cell>
          <table:table-cell table:style-name="TableCell130" table:number-columns-spanned="2">
            <text:p text:style-name="P131">a.<text:s/>插<text:s text:c="3"/>植<text:s text:c="3"/>深<text:s text:c="3"/>度<text:s text:c="8"/>(cm)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b.<text:s/>浮<text:s text:c="5"/>苗<text:s text:c="5"/>率<text:s text:c="10"/>(%)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c.<text:s/>缺<text:s text:c="5"/>株<text:s text:c="5"/>率<text:s text:c="10"/>(%)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d.<text:s/>倒<text:s text:c="5"/>伏<text:s text:c="5"/>率<text:s text:c="10"/>(%)</text:p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e.<text:s/>傷<text:s text:c="5"/>苗<text:s text:c="5"/>率<text:s text:c="10"/>(%)</text:p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f.<text:s/>田間有效工作效率<text:s text:c="10"/>(%)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6">
            <text:p text:style-name="P166">連</text:p>
            <text:p text:style-name="P167">續</text:p>
            <text:p text:style-name="P168">作</text:p>
            <text:p text:style-name="P169">業</text:p>
          </table:table-cell>
          <table:table-cell table:style-name="TableCell170" table:number-rows-spanned="5">
            <text:p text:style-name="P171">有</text:p>
            <text:p text:style-name="P172">否</text:p>
            <text:p text:style-name="P173">右</text:p>
            <text:p text:style-name="P174">列</text:p>
            <text:p text:style-name="P175">情</text:p>
            <text:p text:style-name="P176">形</text:p>
          </table:table-cell>
          <table:table-cell table:style-name="TableCell177">
            <text:p text:style-name="P178">主要部份破壞或異常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不易更換部份破損或異常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漏<text:s/>油<text:s/>現<text:s/>象<text:s/>之<text:s/>發<text:s/>生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主要密閉部浸入泥水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異<text:s text:c="4"/>常<text:s text:c="4"/>磨<text:s text:c="4"/>耗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故排</text:p>
            <text:p text:style-name="P213">障除</text:p>
          </table:table-cell>
          <table:table-cell table:style-name="TableCell214">
            <text:p text:style-name="P215">作業中故障排除時間<text:s text:c="6"/>(分)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/>備<text:s text:c="31"/>註</text:p>
          </table:table-cell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3">以上測試確實依照「TS37水稻插秧兼深層施肥機性能測定方法及暫行基準」執行所得結果。</text:p>
      <text:p text:style-name="內文"><text:span text:style-name="T224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   (TS37)自行測試記錄表</dc:title>
    <meta:initial-creator>胡絮滿</meta:initial-creator>
    <dc:creator>農工組-林建志</dc:creator>
    <meta:creation-date>2020-06-01T06:00:00Z</meta:creation-date>
    <dc:date>2020-06-01T06:00:00Z</dc:date>
    <meta:print-date>1996-11-04T05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