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6" style:family="table-column">
      <style:table-column-properties style:column-width="0.3756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3.1375in" style:use-optimal-column-width="false"/>
    </style:style>
    <style:style style:name="Table5" style:family="table">
      <style:table-properties style:width="5.5131in" fo:margin-left="0in" table:align="center"/>
    </style:style>
    <style:style style:name="TableRow9" style:family="table-row">
      <style:table-row-properties style:min-row-height="0.305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" style:family="table-row">
      <style:table-row-properties style:min-row-height="0.3055in" style:use-optimal-row-height="false" fo:keep-together="always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1" style:family="table-row">
      <style:table-row-properties style:min-row-height="0.3055in" style:use-optimal-row-height="false" fo:keep-together="always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0" style:family="table-row">
      <style:table-row-properties style:min-row-height="0.3055in" style:use-optimal-row-height="false" fo:keep-together="always"/>
    </style:style>
    <style:style style:name="P5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6" style:family="table-row">
      <style:table-row-properties style:min-row-height="0.3055in" style:use-optimal-row-height="false" fo:keep-together="always"/>
    </style:style>
    <style:style style:name="P5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2" style:family="table-row">
      <style:table-row-properties style:min-row-height="0.3055in" style:use-optimal-row-height="false" fo:keep-together="always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8" style:family="table-row">
      <style:table-row-properties style:min-row-height="0.3055in" style:use-optimal-row-height="false" fo:keep-together="always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P7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80" style:family="table-row">
      <style:table-row-properties style:min-row-height="0.305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/>
    </style:style>
    <style:style style:name="T87" style:parent-style-name="預設段落字型" style:family="text">
      <style:text-properties style:font-name="Times New Roman" style:font-name-asian="標楷體" style:text-position="-60% 100%"/>
    </style:style>
    <style:style style:name="T88" style:parent-style-name="預設段落字型" style:family="text">
      <style:text-properties style:font-name="Times New Roman" style:font-name-asian="標楷體" style:text-position="-60% 100%"/>
    </style:style>
    <style:style style:name="T89" style:parent-style-name="預設段落字型" style:family="text">
      <style:text-properties style:font-name="Times New Roman" style:font-name-asian="標楷體" style:text-position="-60% 100%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2" style:family="table-row">
      <style:table-row-properties style:min-row-height="0.3055in" style:use-optimal-row-height="false" fo:keep-together="always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1" style:family="table-row">
      <style:table-row-properties style:min-row-height="0.3055in"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7" style:family="table-row">
      <style:table-row-properties style:min-row-height="0.3055in" style:use-optimal-row-height="false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3" style:family="table-row">
      <style:table-row-properties style:min-row-height="0.3055in" style:use-optimal-row-height="false" fo:keep-together="always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9" style:family="table-row">
      <style:table-row-properties style:min-row-height="0.3055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35" style:family="table-row">
      <style:table-row-properties style:min-row-height="0.3055in" style:use-optimal-row-height="false" fo:keep-together="always"/>
    </style:style>
    <style:style style:name="P13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41" style:family="table-row">
      <style:table-row-properties style:min-row-height="0.3055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56" style:family="table-row">
      <style:table-row-properties style:min-row-height="0.3055in" style:use-optimal-row-height="false" fo:keep-together="always"/>
    </style:style>
    <style:style style:name="P15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62" style:family="table-row">
      <style:table-row-properties style:min-row-height="0.3055in" style:use-optimal-row-height="false" fo:keep-together="always"/>
    </style:style>
    <style:style style:name="P16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68" style:family="table-row">
      <style:table-row-properties style:min-row-height="0.3055in" style:use-optimal-row-height="false" fo:keep-together="always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74" style:family="table-row">
      <style:table-row-properties style:min-row-height="0.3055in" style:use-optimal-row-height="false" fo:keep-together="always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0" style:family="table-row">
      <style:table-row-properties style:min-row-height="0.3055in" style:use-optimal-row-height="false" fo:keep-together="always"/>
    </style:style>
    <style:style style:name="P18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86" style:family="table-row">
      <style:table-row-properties style:min-row-height="0.3055in" style:use-optimal-row-height="false" fo:keep-together="always"/>
    </style:style>
    <style:style style:name="P18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92" style:family="table-row">
      <style:table-row-properties style:min-row-height="0.3055in" style:use-optimal-row-height="false" fo:keep-together="always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98" style:parent-style-name="內文" style:family="paragraph">
      <style:paragraph-properties fo:widows="2" fo:orphans="2" style:text-autospace="none" style:vertical-align="bottom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widows="2" fo:orphans="2" style:text-autospace="none" style:vertical-align="bottom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1"/>牌<text:s text:c="6"/>型水稻插秧兼深層施肥機主要規格表(TS37)</text:p>
      <text:p text:style-name="P2"><text:s/></text:p>
      <text:p text:style-name="P3">請廠商：<text:s text:c="25"/>填表人姓名：<text:s/>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本</text:p>
            <text:p text:style-name="P12"/>
            <text:p text:style-name="P13"/>
            <text:p text:style-name="P14">機</text:p>
          </table:table-cell>
          <table:table-cell table:style-name="TableCell15">
            <text:p text:style-name="P16">全<text:s text:c="10"/>長<text:s text:c="6"/>(cm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全<text:s text:c="10"/>寬<text:s text:c="6"/>(cm)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全<text:s text:c="10"/>高<text:s text:c="6"/>(c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重<text:s text:c="10"/>量<text:s text:c="6"/>(kg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6">
            <text:p text:style-name="P39">動</text:p>
            <text:p text:style-name="P40"/>
            <text:p text:style-name="P41"/>
            <text:p text:style-name="P42">力</text:p>
            <text:p text:style-name="P43"/>
            <text:p text:style-name="P44"/>
            <text:p text:style-name="P45">源</text:p>
          </table:table-cell>
          <table:table-cell table:style-name="TableCell46">
            <text:p text:style-name="P47">廠<text:s text:c="10"/>牌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型<text:s text:c="10"/>式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額<text:s text:c="2"/>定<text:s text:c="2"/>馬<text:s text:c="2"/>力<text:s text:c="2"/>(ps/rpm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最<text:s text:c="2"/>大<text:s text:c="2"/>馬<text:s text:c="2"/>力<text:s text:c="2"/>(ps/rpm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使<text:s text:c="2"/>用<text:s text:c="2"/>燃<text:s text:c="2"/>料<text:s text:c="2"/>別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油<text:s text:c="2"/>箱<text:s text:c="2"/>容<text:s text:c="2"/>量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行</text:p>
            <text:p text:style-name="P83">走</text:p>
            <text:p text:style-name="P84">部</text:p>
          </table:table-cell>
          <table:table-cell table:style-name="TableCell85">
            <text:p text:style-name="P86"><text:span text:style-name="T87">型</text:span><text:span text:style-name="T88"><text:s text:c="10"/></text:span><text:span text:style-name="T89">式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長<text:s/>×<text:s/>寬<text:s/>×<text:s/>高<text:s text:c="6"/>(cm)　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6">
            <text:p text:style-name="P100">插</text:p>
            <text:p text:style-name="P101"/>
            <text:p text:style-name="P102"/>
            <text:p text:style-name="P103">植</text:p>
            <text:p text:style-name="P104"/>
            <text:p text:style-name="P105"/>
            <text:p text:style-name="P106">部</text:p>
          </table:table-cell>
          <table:table-cell table:style-name="TableCell107">
            <text:p text:style-name="P108">插<text:s text:c="2"/>植<text:s text:c="2"/>方<text:s text:c="2"/>式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行<text:s text:c="10"/>數<text:s text:c="6"/>(行)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行<text:s text:c="2"/>、<text:s text:c="2"/>株<text:s text:c="2"/>距<text:s text:c="6"/>(cm)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調<text:s text:c="2"/>節<text:s text:c="2"/>方<text:s text:c="2"/>法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送<text:s text:c="2"/>苗<text:s text:c="2"/>方<text:s text:c="2"/>式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貯苗台及苗箱尺寸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8">
            <text:p text:style-name="P143">施</text:p>
            <text:p text:style-name="P144"/>
            <text:p text:style-name="P145"/>
            <text:p text:style-name="P146"/>
            <text:p text:style-name="P147">肥</text:p>
            <text:p text:style-name="P148"/>
            <text:p text:style-name="P149"/>
            <text:p text:style-name="P150"/>
            <text:p text:style-name="P151">部</text:p>
          </table:table-cell>
          <table:table-cell table:style-name="TableCell152">
            <text:p text:style-name="P153">施<text:s text:c="2"/>肥<text:s text:c="2"/>方<text:s text:c="2"/>式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肥料量調節方式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輸<text:s text:c="2"/>肥<text:s text:c="2"/>機<text:s text:c="2"/>構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傳<text:s text:c="2"/>動<text:s text:c="2"/>方<text:s text:c="2"/>式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標<text:s/>稱<text:s/>施<text:s/>肥<text:s/>深<text:s/>度<text:s text:c="3"/>(cm)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肥<text:s/>料<text:s/>桶<text:s/>容<text:s/>量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適<text:s/>用<text:s/>肥<text:s/>料<text:s/>種<text:s/>類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肥<text:s/>料<text:s/>含<text:s/>水<text:s/>率<text:s text:c="7"/>(%)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以上所填與型錄記載相符</text:span></text:p>
      <text:soft-page-break/>
      <text:p text:style-name="P200"><text:span text:style-name="T201">請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1.0631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業試驗所</meta:initial-creator>
    <dc:creator>農工組-林建志</dc:creator>
    <meta:creation-date>2020-06-01T06:01:00Z</meta:creation-date>
    <dc:date>2020-06-01T06:01:00Z</dc:date>
    <meta:print-date>1996-08-30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