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style:line-height-at-least="0.3333in" fo:margin-right="-0.4881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3.5534in" style:use-optimal-column-width="false"/>
    </style:style>
    <style:style style:name="Table4" style:family="table">
      <style:table-properties style:width="5.7826in" fo:margin-left="0in" table:align="center"/>
    </style:style>
    <style:style style:name="TableRow8" style:family="table-row">
      <style:table-row-properties style:min-row-height="0.416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9" style:family="table-row">
      <style:table-row-properties style:min-row-height="0.4166in" style:use-optimal-row-height="false" fo:keep-together="always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25" style:family="table-row">
      <style:table-row-properties style:min-row-height="0.4166in" style:use-optimal-row-height="false" fo:keep-together="always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1" style:family="table-row">
      <style:table-row-properties style:min-row-height="0.4166in" style:use-optimal-row-height="false" fo:keep-together="always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7" style:family="table-row">
      <style:table-row-properties style:min-row-height="0.4166in" style:use-optimal-row-height="false" fo:keep-together="always"/>
    </style:style>
    <style:style style:name="P3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2" style:family="table-row">
      <style:table-row-properties style:min-row-height="0.4166in" style:use-optimal-row-height="false" fo:keep-together="always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8" style:family="table-row">
      <style:table-row-properties style:min-row-height="0.4166in" style:use-optimal-row-height="false" fo:keep-together="always"/>
    </style:style>
    <style:style style:name="P5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64" style:family="table-row">
      <style:table-row-properties style:min-row-height="0.4166in" style:use-optimal-row-height="false" fo:keep-together="always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0" style:family="table-row">
      <style:table-row-properties style:min-row-height="0.4166in" style:use-optimal-row-height="false" fo:keep-together="always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6" style:family="table-row">
      <style:table-row-properties style:min-row-height="0.4166in" style:use-optimal-row-height="false" fo:keep-together="always"/>
    </style:style>
    <style:style style:name="P7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2" style:family="table-row">
      <style:table-row-properties style:min-row-height="0.4166in" style:use-optimal-row-height="false" fo:keep-together="always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99" style:family="table-row">
      <style:table-row-properties style:min-row-height="0.4166in" style:use-optimal-row-height="false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05" style:family="table-row">
      <style:table-row-properties style:min-row-height="0.4166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1" style:family="table-row">
      <style:table-row-properties style:min-row-height="0.4166in"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7" style:family="table-row">
      <style:table-row-properties style:min-row-height="0.416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33" style:parent-style-name="內文" style:family="paragraph">
      <style:paragraph-properties fo:widows="2" fo:orphans="2" style:text-autospace="none" style:vertical-align="bottom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5"/>牌<text:s text:c="15"/>型蔬果去皮機主要規格表(TS38)</text:p>
      <text:p text:style-name="P2">申請廠商：<text:s text:c="26"/>填表人姓名：　</text:p>
      <text:p text:style-name="P3">格式修訂日期：109.06.08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本</text:p>
            <text:p text:style-name="P11"/>
            <text:p text:style-name="P12"/>
            <text:p text:style-name="P13"/>
            <text:p text:style-name="P14">機</text:p>
          </table:table-cell>
          <table:table-cell table:style-name="TableCell15">
            <text:p text:style-name="P16">全<text:s text:c="10"/>長<text:s text:c="4"/>(cm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全<text:s text:c="10"/>寬<text:s text:c="4"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全<text:s text:c="10"/>高<text:s text:c="4"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重<text:s text:c="10"/>量<text:s text:c="4"/>(kg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＊<text:s/>作業能力<text:s/><text:s/>(粒/小時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電</text:p>
            <text:p text:style-name="P46">動</text:p>
            <text:p text:style-name="P47">機</text:p>
          </table:table-cell>
          <table:table-cell table:style-name="TableCell48">
            <text:p text:style-name="P49">廠<text:s text:c="10"/>牌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型<text:s text:c="10"/>式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額<text:s text:c="2"/>定<text:s text:c="2"/>馬<text:s text:c="2"/>力<text:s text:c="4"/>(PS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使<text:s text:c="2"/>用<text:s text:c="2"/>電<text:s text:c="2"/>壓<text:s text:c="5"/>(V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斷<text:s/>電<text:s/>安<text:s/>全<text:s/>裝<text:s/>置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轉<text:s text:c="10"/>速<text:s/>(rpm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其<text:s text:c="10"/>他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去</text:p>
            <text:p text:style-name="P91"/>
            <text:p text:style-name="P92">皮</text:p>
            <text:p text:style-name="P93"/>
            <text:p text:style-name="P94">部</text:p>
          </table:table-cell>
          <table:table-cell table:style-name="TableCell95">
            <text:p text:style-name="P96">基<text:s text:c="2"/>本<text:s text:c="2"/>構<text:s text:c="2"/>造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去<text:s text:c="2"/>皮<text:s text:c="2"/>方<text:s text:c="2"/>式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出<text:s text:c="2"/>料<text:s text:c="2"/>方<text:s text:c="2"/>式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供<text:s text:c="2"/>料<text:s text:c="2"/>方<text:s text:c="2"/>式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回<text:s/>收<text:s/>率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其<text:s/>他<text:s/>週<text:s/>邊<text:s/>附<text:s/>屬<text:s/>設<text:s/>備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備<text:s text:c="20"/>註</text:p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>以上所填與型錄記載相符</text:p>
      <text:p text:style-name="P133"><text:span text:style-name="T134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新細明體" style:font-name-asian="新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style:font-name="新細明體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新細明體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新細明體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新細明體" style:font-name-asian="新細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業試驗所</meta:initial-creator>
    <dc:creator>農工組-林建志</dc:creator>
    <meta:creation-date>2020-06-08T07:19:00Z</meta:creation-date>
    <dc:date>2020-06-08T07:19:00Z</dc:date>
    <meta:print-date>1996-02-14T1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