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666in"/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paragraph-properties fo:line-height="75%"/>
      <style:text-properties style:font-name="Times New Roman" style:font-name-asian="標楷體" fo:font-size="12pt" style:font-size-asian="12pt"/>
    </style:style>
    <style:style style:name="P3" style:parent-style-name="內文" style:family="paragraph">
      <style:paragraph-properties fo:line-height="75%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T5" style:parent-style-name="預設段落字型" style:family="text">
      <style:text-properties style:font-name="Times New Roman" style:font-name-asian="標楷體" fo:font-size="12pt" style:font-size-asian="12pt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size="12pt" style:font-size-asian="12pt"/>
    </style:style>
    <style:style style:name="P8" style:parent-style-name="內文" style:family="paragraph">
      <style:paragraph-properties fo:text-align="end" fo:line-height="75%"/>
    </style:style>
    <style:style style:name="T9" style:parent-style-name="預設段落字型" style:family="text">
      <style:text-properties style:font-name="Times New Roman" style:font-name-asian="標楷體" fo:font-size="12pt" style:font-size-asian="12pt"/>
    </style:style>
    <style:style style:name="T10" style:parent-style-name="預設段落字型" style:family="text">
      <style:text-properties style:font-name="Times New Roman" style:font-name-asian="標楷體" fo:font-size="12pt" style:font-size-asian="12pt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2.0597in" style:use-optimal-column-width="false"/>
    </style:style>
    <style:style style:name="TableColumn15" style:family="table-column">
      <style:table-column-properties style:column-width="3.2277in" style:use-optimal-column-width="false"/>
    </style:style>
    <style:style style:name="Table11" style:family="table">
      <style:table-properties style:width="5.8069in" fo:margin-left="0in" table:align="lef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0694in" fo:margin-left="0.0972in">
        <style:tab-stops>
          <style:tab-stop style:type="right" style:position="2.3638in"/>
        </style:tab-stops>
      </style:paragraph-properties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0694in" fo:margin-left="0.0972in">
        <style:tab-stops>
          <style:tab-stop style:type="right" style:position="2.3638in"/>
        </style:tab-stops>
      </style:paragraph-properties>
      <style:text-properties style:font-name="Times New Roman" style:font-name-asian="標楷體" fo:font-size="12pt" style:font-size-asian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0694in" fo:margin-left="0.0972in">
        <style:tab-stops>
          <style:tab-stop style:type="right" style:position="2.3638in"/>
        </style:tab-stops>
      </style:paragraph-properties>
      <style:text-properties style:font-name="Times New Roman" style:font-name-asian="標楷體"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0694in" fo:margin-left="0.0972in">
        <style:tab-stops>
          <style:tab-stop style:type="right" style:position="2.3638in"/>
        </style:tab-stops>
      </style:paragraph-properties>
      <style:text-properties style:font-name="Times New Roman" style:font-name-asian="標楷體"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P39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P40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P41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P42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P43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48" style:family="table-row">
      <style:table-row-properties style:min-row-height="0.2361in" style:use-optimal-row-height="false" fo:keep-together="always"/>
    </style:style>
    <style:style style:name="P49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54" style:family="table-row">
      <style:table-row-properties style:min-row-height="0.2361in" style:use-optimal-row-height="false" fo:keep-together="always"/>
    </style:style>
    <style:style style:name="P55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60" style:family="table-row">
      <style:table-row-properties style:min-row-height="0.2361in" style:use-optimal-row-height="false" fo:keep-together="always"/>
    </style:style>
    <style:style style:name="P61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66" style:family="table-row">
      <style:table-row-properties style:min-row-height="0.2361in" style:use-optimal-row-height="false" fo:keep-together="always"/>
    </style:style>
    <style:style style:name="P67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0694in" fo:margin-left="0.0541in">
        <style:tab-stops>
          <style:tab-stop style:type="right" style:position="1.9708in"/>
        </style:tab-stops>
      </style:paragraph-properties>
      <style:text-properties style:font-name="Times New Roman" style:font-name-asian="標楷體"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72" style:family="table-row">
      <style:table-row-properties style:min-row-height="0.2361in" style:use-optimal-row-height="false" fo:keep-together="always"/>
    </style:style>
    <style:style style:name="P73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0694in" fo:margin-left="0.0541in">
        <style:tab-stops>
          <style:tab-stop style:type="right" style:position="1.9708in"/>
        </style:tab-stops>
      </style:paragraph-properties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78" style:family="table-row">
      <style:table-row-properties style:min-row-height="0.2361in" style:use-optimal-row-height="false" fo:keep-together="always"/>
    </style:style>
    <style:style style:name="P79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0694in" fo:margin-left="0.0541in">
        <style:tab-stops>
          <style:tab-stop style:type="right" style:position="1.9708in"/>
        </style:tab-stops>
      </style:paragraph-properties>
      <style:text-properties style:font-name="Times New Roman" style:font-name-asian="標楷體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0694in" fo:margin-left="0.0972in">
        <style:tab-stops>
          <style:tab-stop style:type="right" style:position="2.3638in"/>
        </style:tab-stops>
      </style:paragraph-properties>
      <style:text-properties style:font-name="Times New Roman" style:font-name-asian="標楷體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89" style:family="table-row">
      <style:table-row-properties style:min-row-height="0.236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P92" style:parent-style-name="內文" style:family="paragraph">
      <style:paragraph-properties style:line-height-at-least="0.0694in" fo:margin-left="0.0395in">
        <style:tab-stops/>
      </style:paragraph-properties>
      <style:text-properties style:font-name="Times New Roman" style:font-name-asian="標楷體" fo:font-size="12pt" style:font-size-asian="12pt"/>
    </style:style>
    <style:style style:name="P93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TableCell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0694in" fo:margin-left="0.0541in">
        <style:tab-stops/>
      </style:paragraph-properties>
      <style:text-properties style:font-name="Times New Roman" style:font-name-asian="標楷體" fo:font-size="12pt" style:font-size-asian="12pt"/>
    </style:style>
    <style:style style:name="P96" style:parent-style-name="內文" style:family="paragraph">
      <style:paragraph-properties fo:text-align="end" style:line-height-at-least="0.0694in">
        <style:tab-stops>
          <style:tab-stop style:type="right" style:position="2.0243in"/>
        </style:tab-stops>
      </style:paragraph-properties>
      <style:text-properties style:font-name="Times New Roman" style:font-name-asian="標楷體" fo:font-size="12pt" style:font-size-asian="12pt"/>
    </style:style>
    <style:style style:name="P97" style:parent-style-name="內文" style:family="paragraph">
      <style:paragraph-properties fo:text-align="end" style:line-height-at-least="0.0694in"/>
      <style:text-properties style:font-name="Times New Roman" style:font-name-asian="標楷體"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0694in">
        <style:tab-stops>
          <style:tab-stop style:type="right" style:position="2.0243in"/>
        </style:tab-stops>
      </style:paragraph-properties>
      <style:text-properties style:font-name="Times New Roman" style:font-name-asian="標楷體" fo:font-size="12pt" style:font-size-asian="12pt"/>
    </style:style>
    <style:style style:name="TableRow100" style:family="table-row">
      <style:table-row-properties style:min-row-height="0.2361in" style:use-optimal-row-height="false" fo:keep-together="always"/>
    </style:style>
    <style:style style:name="P101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0694in" fo:margin-left="0.0541in">
        <style:tab-stops>
          <style:tab-stop style:type="right" style:position="1.9708in"/>
        </style:tab-stops>
      </style:paragraph-properties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0694in" fo:margin-left="0.0972in">
        <style:tab-stops>
          <style:tab-stop style:type="right" style:position="2.3638in"/>
        </style:tab-stops>
      </style:paragraph-properties>
      <style:text-properties style:font-name="Times New Roman" style:font-name-asian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14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15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TableCell116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20" style:family="table-row">
      <style:table-row-properties style:min-row-height="0.2361in" style:use-optimal-row-height="false" fo:keep-together="always"/>
    </style:style>
    <style:style style:name="P121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122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12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29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30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31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32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37" style:family="table-row">
      <style:table-row-properties style:min-row-height="0.2361in" style:use-optimal-row-height="false" fo:keep-together="always"/>
    </style:style>
    <style:style style:name="P138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43" style:family="table-row">
      <style:table-row-properties style:min-row-height="0.2361in" style:use-optimal-row-height="false" fo:keep-together="always"/>
    </style:style>
    <style:style style:name="P144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49" style:family="table-row">
      <style:table-row-properties style:min-row-height="0.2361in" style:use-optimal-row-height="false" fo:keep-together="always"/>
    </style:style>
    <style:style style:name="P150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55" style:family="table-row">
      <style:table-row-properties style:min-row-height="0.2361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0694in" fo:margin-left="0.0972in">
        <style:tab-stops>
          <style:tab-stop style:type="right" style:position="2.3638in"/>
        </style:tab-stops>
      </style:paragraph-properties>
      <style:text-properties style:font-name="Times New Roman" style:font-name-asian="標楷體" fo:font-size="12pt" style:font-size-asian="12pt"/>
    </style:style>
    <style:style style:name="P158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P159" style:parent-style-name="內文" style:family="paragraph">
      <style:paragraph-properties fo:text-align="center" style:line-height-at-least="0.0694in"/>
      <style:text-properties style:font-name="Times New Roman" style:font-name-asian="標楷體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P164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0694in" fo:margin-left="0.0972in">
        <style:tab-stops>
          <style:tab-stop style:type="right" style:position="2.3638in"/>
        </style:tab-stops>
      </style:paragraph-properties>
      <style:text-properties style:font-name="Times New Roman" style:font-name-asian="標楷體"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70" style:family="table-row">
      <style:table-row-properties style:min-row-height="0.2701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73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75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81" style:family="table-row">
      <style:table-row-properties style:min-row-height="0.2708in" style:use-optimal-row-height="false" fo:keep-together="always"/>
    </style:style>
    <style:style style:name="P182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87" style:family="table-row">
      <style:table-row-properties style:min-row-height="0.2708in" style:use-optimal-row-height="false" fo:keep-together="always"/>
    </style:style>
    <style:style style:name="P188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193" style:family="table-row">
      <style:table-row-properties style:min-row-height="0.2715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96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P197" style:parent-style-name="內文" style:family="paragraph">
      <style:paragraph-properties fo:text-align="center" fo:line-height="0.1666in"/>
      <style:text-properties style:font-name="Times New Roman" style:font-name-asian="標楷體" fo:font-size="12pt" style:font-size-asian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202" style:family="table-row">
      <style:table-row-properties style:min-row-height="0.2715in" style:use-optimal-row-height="false" fo:keep-together="always"/>
    </style:style>
    <style:style style:name="P203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208" style:family="table-row">
      <style:table-row-properties style:min-row-height="0.2722in" style:use-optimal-row-height="false" fo:keep-together="always"/>
    </style:style>
    <style:style style:name="P209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0694in" fo:margin-left="0.0541in">
        <style:tab-stops>
          <style:tab-stop style:type="right" style:position="1.8875in"/>
        </style:tab-stops>
      </style:paragraph-properties>
      <style:text-properties style:font-name="Times New Roman" style:font-name-asian="標楷體" fo:font-size="12pt" style:font-size-asian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0694in" fo:margin-left="0.0972in">
        <style:tab-stops/>
      </style:paragraph-properties>
      <style:text-properties style:font-name="Times New Roman" style:font-name-asian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P219" style:parent-style-name="內文" style:family="paragraph">
      <style:paragraph-properties style:line-height-at-least="0.0694in"/>
      <style:text-properties style:font-name="Times New Roman" style:font-name-asian="標楷體" fo:font-size="12pt" style:font-size-asian="12pt"/>
    </style:style>
    <style:style style:name="P220" style:parent-style-name="內文" style:family="paragraph">
      <style:paragraph-properties style:line-height-at-least="0.0694in"/>
      <style:text-properties style:font-name="Times New Roman" style:font-name-asian="標楷體" fo:font-weight="bold" style:font-weight-asian="bold"/>
    </style:style>
    <style:style style:name="P221" style:parent-style-name="內文" style:family="paragraph">
      <style:paragraph-properties fo:text-align="end" style:line-height-at-least="0.0694in"/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 text:c="15"/>牌<text:s text:c="12"/>型擠乳機自行測試記錄表(TS39)</text:p>
      <text:p text:style-name="P2"/>
      <text:p text:style-name="P3"><text:span text:style-name="T4">申請廠商：</text:span><text:span text:style-name="T5"><text:s/></text:span><text:span text:style-name="T6"><text:s text:c="19"/></text:span><text:span text:style-name="T7">測試人員姓名：</text:span></text:p>
      <text:p text:style-name="P8"><text:span text:style-name="T9">格式修訂日期：</text:span><text:span text:style-name="T10">109.05.07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測試日期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牧場地址、場主姓名、電話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擠乳管路中線離地高度公分<text:tab/>(呎)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牛乳房離地高公分<text:tab/>(呎)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7">
            <text:p text:style-name="P38">調</text:p>
            <text:p text:style-name="P39">整</text:p>
            <text:p text:style-name="P40">用</text:p>
            <text:p text:style-name="P41">風</text:p>
            <text:p text:style-name="P42">量</text:p>
            <text:p text:style-name="P43">計</text:p>
          </table:table-cell>
          <table:table-cell table:style-name="TableCell44" table:number-columns-spanned="2">
            <text:p text:style-name="P45">a.廠牌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b.型式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c.量測範圍(～)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d.精度(每格讀數)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e.探測頭直徑<text:tab/>(mm)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f.岐形管直徑<text:tab/>(mm)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g.轉接頭直徑<text:tab/>(mm)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實際作業低壓(真空度)kpa<text:tab/>(hg)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低氣</text:p>
            <text:p text:style-name="P92">壓</text:p>
            <text:p text:style-name="P93">排量</text:p>
          </table:table-cell>
          <table:table-cell table:style-name="TableCell94" table:number-columns-spanned="2">
            <text:p text:style-name="P95">擠乳系乳杯</text:p>
            <text:p text:style-name="P96">組數(組/系)</text:p>
            <text:p text:style-name="P97">個數(個/組)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真空泵容量<text:tab/>(cfm)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擠乳系統氣漏量<text:tab/>(cfm)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2">
            <text:p text:style-name="P113">真調</text:p>
            <text:p text:style-name="P114">整</text:p>
            <text:p text:style-name="P115">空器</text:p>
          </table:table-cell>
          <table:covered-table-cell/>
          <table:table-cell table:style-name="TableCell116">
            <text:p text:style-name="P117">能力限度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敏感度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4">
            <text:p text:style-name="P128">脈動</text:p>
            <text:p text:style-name="P129">記錄</text:p>
            <text:p text:style-name="P130">器-</text:p>
            <text:p text:style-name="P131">(調整</text:p>
            <text:p text:style-name="P132">用)</text:p>
          </table:table-cell>
          <table:covered-table-cell/>
          <table:table-cell table:style-name="TableCell133">
            <text:p text:style-name="P134">a.廠牌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b.型式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c.量測範圍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.精度<text:tab/>(±次/分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 table:number-rows-spanned="2">
            <text:p text:style-name="P157">6.脈動器吸鬆比<text:tab/>(次/分鐘)</text:p>
            <text:p text:style-name="P158">前乳房</text:p>
            <text:p text:style-name="P159">後乳房</text:p>
          </table:table-cell>
          <table:covered-table-cell/>
          <table:covered-table-cell/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3">
            <text:p text:style-name="P167">7.脈動週期之次數<text:tab/>(次/分鐘)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3">
            <text:p text:style-name="P172">管容</text:p>
            <text:p text:style-name="P173">規量</text:p>
            <text:p text:style-name="P174">格之</text:p>
            <text:p text:style-name="P175">與關</text:p>
            <text:p text:style-name="P176">泵係</text:p>
          </table:table-cell>
          <table:covered-table-cell/>
          <table:table-cell table:style-name="TableCell177">
            <text:p text:style-name="P178">空氣管長<text:tab/>(呎)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管內徑<text:tab/>(吋)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真空泵浦容量<text:tab/>(cfm)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3">
            <text:p text:style-name="P195">管斜度與</text:p>
            <text:p text:style-name="P196">擠乳杯數</text:p>
            <text:p text:style-name="P197">關係</text:p>
          </table:table-cell>
          <table:covered-table-cell/>
          <table:table-cell table:style-name="TableCell198">
            <text:p text:style-name="P199">管路傾斜度<text:tab/>(%)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空氣管內徑<text:tab/>(吋)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擠乳杯組數<text:tab/>(組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備註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</table:table>
      <text:p text:style-name="P219">以上試確實依照『TS39擠乳機測定方法與暫行基準』執行所得結果。</text:p>
      <text:p text:style-name="P220">申請廠商及負責人印鑑：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中楷體"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.  廠牌</dc:title>
    <meta:initial-creator>曹之祖</meta:initial-creator>
    <dc:creator>農工組-林建志</dc:creator>
    <meta:creation-date>2020-06-01T06:02:00Z</meta:creation-date>
    <dc:date>2020-06-01T06:02:00Z</dc:date>
    <meta:print-date>1997-01-29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