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2.8875in" style:use-optimal-column-width="false"/>
    </style:style>
    <style:style style:name="Table13" style:family="table">
      <style:table-properties style:width="5.5131in" fo:margin-left="0in" table:align="center"/>
    </style:style>
    <style:style style:name="TableRow17" style:family="table-row">
      <style:table-row-properties style:min-row-height="0.43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" style:family="table-row">
      <style:table-row-properties style:min-row-height="0.271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2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fo:line-height="0.1583in"/>
      <style:text-properties style:font-name="Times New Roman" style:font-name-asian="標楷體"/>
    </style:style>
    <style:style style:name="TableRow36" style:family="table-row">
      <style:table-row-properties style:min-row-height="0.2715in" style:use-optimal-row-height="false" fo:keep-together="always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2" style:family="table-row">
      <style:table-row-properties style:min-row-height="0.2722in" style:use-optimal-row-height="false" fo:keep-together="always"/>
    </style:style>
    <style:style style:name="P43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fo:line-height="0.1583in"/>
      <style:text-properties style:font-name="Times New Roman" style:font-name-asian="標楷體"/>
    </style:style>
    <style:style style:name="TableRow48" style:family="table-row">
      <style:table-row-properties style:min-row-height="0.305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25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6" style:family="table-row">
      <style:table-row-properties style:min-row-height="0.4069in" style:use-optimal-row-height="false" fo:keep-together="always"/>
    </style:style>
    <style:style style:name="P57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fo:line-height="0.1583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widows="2" fo:orphans="2" style:text-autospace="none" style:vertical-align="bottom" fo:line-height="0.1583in" fo:margin-left="0.0368in">
        <style:tab-stops>
          <style:tab-stop style:type="right" style:position="1.7729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fo:line-height="0.1583in"/>
      <style:text-properties style:font-name="Times New Roman" style:font-name-asian="標楷體"/>
    </style:style>
    <style:style style:name="TableRow64" style:family="table-row">
      <style:table-row-properties style:min-row-height="0.196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79" style:family="table-row">
      <style:table-row-properties style:min-row-height="0.1965in" style:use-optimal-row-height="false" fo:keep-together="always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85" style:family="table-row">
      <style:table-row-properties style:min-row-height="0.196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96" style:family="table-row">
      <style:table-row-properties style:min-row-height="0.1965in" style:use-optimal-row-height="false" fo:keep-together="always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02" style:family="table-row">
      <style:table-row-properties style:min-row-height="0.1965in" style:use-optimal-row-height="false" fo:keep-together="always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08" style:family="table-row">
      <style:table-row-properties style:min-row-height="0.1965in" style:use-optimal-row-height="false" fo:keep-together="always"/>
    </style:style>
    <style:style style:name="P10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14" style:family="table-row">
      <style:table-row-properties style:min-row-height="0.1965in" style:use-optimal-row-height="false" fo:keep-together="always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20" style:family="table-row">
      <style:table-row-properties style:min-row-height="0.1965in"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26" style:family="table-row">
      <style:table-row-properties style:min-row-height="0.1965in" style:use-optimal-row-height="false" fo:keep-together="always"/>
    </style:style>
    <style:style style:name="P12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32" style:family="table-row">
      <style:table-row-properties style:min-row-height="0.196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13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42" style:family="table-row">
      <style:table-row-properties style:min-row-height="0.1965in" style:use-optimal-row-height="false" fo:keep-together="always"/>
    </style:style>
    <style:style style:name="P14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48" style:family="table-row">
      <style:table-row-properties style:min-row-height="0.1965in" style:use-optimal-row-height="false" fo:keep-together="always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60" style:family="table-row">
      <style:table-row-properties style:min-row-height="0.1965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66" style:family="table-row">
      <style:table-row-properties style:min-row-height="0.1965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75" style:family="table-row">
      <style:table-row-properties style:min-row-height="0.1965in" style:use-optimal-row-height="false" fo:keep-together="always"/>
    </style:style>
    <style:style style:name="P17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81" style:family="table-row">
      <style:table-row-properties style:min-row-height="0.1965in" style:use-optimal-row-height="false" fo:keep-together="always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87" style:family="table-row">
      <style:table-row-properties style:min-row-height="0.196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196" style:family="table-row">
      <style:table-row-properties style:min-row-height="0.1965in" style:use-optimal-row-height="false" fo:keep-together="always"/>
    </style:style>
    <style:style style:name="P19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202" style:family="table-row">
      <style:table-row-properties style:min-row-height="0.1965in" style:use-optimal-row-height="false" fo:keep-together="always"/>
    </style:style>
    <style:style style:name="P20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 style:line-height-at-least="0.1666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208" style:family="table-row">
      <style:table-row-properties style:min-row-height="0.3097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11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12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13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14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vertical-align="bottom" fo:line-height="0.1583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fo:line-height="0.125in"/>
      <style:text-properties style:font-name="Times New Roman" style:font-name-asian="標楷體"/>
    </style:style>
    <style:style style:name="TableRow220" style:family="table-row">
      <style:table-row-properties style:min-row-height="0.3097in" style:use-optimal-row-height="false" fo:keep-together="always"/>
    </style:style>
    <style:style style:name="P221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text-autospace="none" style:vertical-align="bottom" fo:line-height="0.1583in" fo:margin-left="0.0368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style:vertical-align="bottom" fo:line-height="0.125in"/>
      <style:text-properties style:font-name="Times New Roman" style:font-name-asian="標楷體"/>
    </style:style>
    <style:style style:name="TableRow226" style:family="table-row">
      <style:table-row-properties style:min-row-height="0.3104in" style:use-optimal-row-height="false" fo:keep-together="always"/>
    </style:style>
    <style:style style:name="P227" style:parent-style-name="內文" style:family="paragraph">
      <style:paragraph-properties fo:widows="2" fo:orphans="2" style:text-autospace="none" fo:text-align="center" style:vertical-align="bottom" fo:line-height="0.1583in"/>
      <style:text-properties style:font-name="Times New Roman" style:font-name-asian="標楷體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 fo:line-height="0.1583in" fo:margin-left="0.0368in">
        <style:tab-stops>
          <style:tab-stop style:type="right" style:position="1.7729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background-color="#FFFFFF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style:vertical-align="bottom" fo:line-height="0.125in"/>
      <style:text-properties style:font-name="Times New Roman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style:vertical-align="bottom" style:line-height-at-least="0.25in" fo:margin-left="0.09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4" style:family="table-row">
      <style:table-row-properties style:min-row-height="0.263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style:vertical-align="bottom" fo:line-height="0.1666in" fo:margin-left="0.099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style:vertical-align="bottom" fo:line-height="0.1666in"/>
      <style:text-properties style:font-name="Times New Roman" style:font-name-asian="標楷體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51" style:parent-style-name="內文" style:family="paragraph">
      <style:paragraph-properties fo:widows="2" fo:orphans="2" style:text-autospace="none" style:vertical-align="bottom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 text:c="8"/></text:span><text:span text:style-name="T4">牌</text:span><text:span text:style-name="T5"><text:s text:c="15"/></text:span><text:span text:style-name="T6">型</text:span><text:span text:style-name="T7"><text:s/></text:span><text:span text:style-name="T8">擠乳機主要規格表</text:span><text:span text:style-name="T9">(TS39)</text:span></text:p>
      <text:p text:style-name="P10"/>
      <text:p text:style-name="P11">申請廠商：<text:s text:c="28"/>填表人姓名：</text:p>
      <text:p text:style-name="P12">格式修訂日期：109.05.07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擠乳系統</text:p>
            <text:p text:style-name="P20">管路規格</text:p>
          </table:table-cell>
          <table:table-cell table:style-name="TableCell21">
            <text:p text:style-name="P22">高、中或低配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主</text:p>
            <text:p text:style-name="P28">空</text:p>
            <text:p text:style-name="P29">氣</text:p>
            <text:p text:style-name="P30">管</text:p>
            <text:p text:style-name="P31">路</text:p>
          </table:table-cell>
          <table:table-cell table:style-name="TableCell32">
            <text:p text:style-name="P33">長度及內徑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管路材質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彎管接頭及個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擠乳</text:p>
            <text:p text:style-name="P51">管路</text:p>
          </table:table-cell>
          <table:table-cell table:style-name="TableCell52">
            <text:p text:style-name="P53">內徑及管路斜率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擠乳杯設計組數</text:p>
            <text:p text:style-name="P60"><text:span text:style-name="T61">（可安裝擠乳杯之組數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擠</text:p>
            <text:p text:style-name="P67">乳</text:p>
            <text:p text:style-name="P68">杯</text:p>
          </table:table-cell>
          <table:table-cell table:style-name="TableCell69">
            <text:p text:style-name="P70">規格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重量<text:tab/>(kg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材質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7">
            <text:p text:style-name="P87">動<text:s/>︵</text:p>
            <text:p text:style-name="P88"><text:s text:c="3"/>馬</text:p>
            <text:p text:style-name="P89"><text:s text:c="2"/>力</text:p>
            <text:p text:style-name="P90"><text:s text:c="3"/>達</text:p>
            <text:p text:style-name="P91">源<text:s/>︶</text:p>
          </table:table-cell>
          <table:table-cell table:style-name="TableCell92">
            <text:p text:style-name="P93">廠牌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型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額定馬力<text:tab/>(ps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使用電壓<text:tab/>(v)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斷電安全裝置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轉速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其他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真</text:p>
            <text:p text:style-name="P135">空</text:p>
            <text:p text:style-name="P136">泵</text:p>
            <text:p text:style-name="P137">浦</text:p>
          </table:table-cell>
          <table:table-cell table:style-name="TableCell138">
            <text:p text:style-name="P139">型式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規格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容量(每分鐘排氣量)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回轉數<text:tab/>(r.p.m.)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進、排氣管內徑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脈</text:p>
            <text:p text:style-name="P169">動</text:p>
            <text:p text:style-name="P170">器</text:p>
          </table:table-cell>
          <table:table-cell table:style-name="TableCell171">
            <text:p text:style-name="P172">型式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規格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容量<text:tab/>(L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<text:s text:c="3"/>真調</text:p>
            <text:p text:style-name="P190"><text:s text:c="5"/>整</text:p>
            <text:p text:style-name="P191"><text:s text:c="3"/>空器</text:p>
          </table:table-cell>
          <table:table-cell table:style-name="TableCell192">
            <text:p text:style-name="P193">型式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規格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容量<text:tab/>(L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<text:s text:c="2"/>︵</text:p>
            <text:p text:style-name="P211">衛防</text:p>
            <text:p text:style-name="P212">生潮</text:p>
            <text:p text:style-name="P213">活裝</text:p>
            <text:p text:style-name="P214">門置</text:p>
            <text:p text:style-name="P215"><text:s text:c="2"/>︶</text:p>
          </table:table-cell>
          <table:table-cell table:style-name="TableCell216">
            <text:p text:style-name="P217">型式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規格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容量</text:span><text:span text:style-name="T231"><text:tab/></text:span><text:span text:style-name="T232">(L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同時擠乳頭數</text:span><text:span text:style-name="T239">(</text:span><text:span text:style-name="T240">頭</text:span><text:span text:style-name="T241">)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其他週邊附屬設備</text:span></text:p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>以上所填與型錄記載相符</text:p>
      <text:soft-page-break/>
      <text:p text:style-name="P251"><text:span text:style-name="T252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業試驗所</meta:initial-creator>
    <dc:creator>農工組-林建志</dc:creator>
    <meta:creation-date>2020-06-01T06:03:00Z</meta:creation-date>
    <dc:date>2020-06-01T06:03:00Z</dc:date>
    <meta:print-date>1996-08-30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