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 style:line-height-at-least="0.3333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5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2.0861in" style:use-optimal-column-width="false"/>
    </style:style>
    <style:style style:name="TableColumn29" style:family="table-column">
      <style:table-column-properties style:column-width="3.2097in" style:use-optimal-column-width="false"/>
    </style:style>
    <style:style style:name="Table26" style:family="table">
      <style:table-properties style:width="5.6708in" fo:margin-left="0.0104in" table:align="left"/>
    </style:style>
    <style:style style:name="TableRow30" style:family="table-row">
      <style:table-row-properties style:row-height="0.31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48" style:family="table-row">
      <style:table-row-properties style:row-height="0.3152in" style:use-optimal-row-height="false" fo:keep-together="always"/>
    </style:style>
    <style:style style:name="P4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54" style:family="table-row">
      <style:table-row-properties style:row-height="0.3152in" style:use-optimal-row-height="false" fo:keep-together="always"/>
    </style:style>
    <style:style style:name="P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60" style:family="table-row">
      <style:table-row-properties style:row-height="0.3152in" style:use-optimal-row-height="false" fo:keep-together="always"/>
    </style:style>
    <style:style style:name="P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66" style:family="table-row">
      <style:table-row-properties style:row-height="0.3152in" style:use-optimal-row-height="false" fo:keep-together="always"/>
    </style:style>
    <style:style style:name="P6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72" style:family="table-row">
      <style:table-row-properties style:row-height="0.3152in" style:use-optimal-row-height="false" fo:keep-together="always"/>
    </style:style>
    <style:style style:name="P7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25in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85" style:family="table-row">
      <style:table-row-properties style:row-height="0.3152in" style:use-optimal-row-height="false" fo:keep-together="always"/>
    </style:style>
    <style:style style:name="P8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91" style:family="table-row">
      <style:table-row-properties style:row-height="0.3152in" style:use-optimal-row-height="false" fo:keep-together="always"/>
    </style:style>
    <style:style style:name="P9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97" style:family="table-row">
      <style:table-row-properties style:row-height="0.3152in" style:use-optimal-row-height="false" fo:keep-together="always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30" style:family="table-row">
      <style:table-row-properties style:row-height="0.3152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36" style:family="table-row">
      <style:table-row-properties style:row-height="0.3152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42" style:family="table-row">
      <style:table-row-properties style:row-height="0.3152in" style:use-optimal-row-height="false" fo:keep-together="always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48" style:family="table-row">
      <style:table-row-properties style:row-height="0.3152in" style:use-optimal-row-height="false" fo:keep-together="always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54" style:family="table-row">
      <style:table-row-properties style:row-height="0.3152in" style:use-optimal-row-height="false" fo:keep-together="always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60" style:family="table-row">
      <style:table-row-properties style:row-height="0.3152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6" style:family="table-row">
      <style:table-row-properties style:row-height="0.3152in" style:use-optimal-row-height="false" fo:keep-together="always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2" style:family="table-row">
      <style:table-row-properties style:row-height="0.4666in" style:use-optimal-row-height="false" fo:keep-together="always"/>
    </style:style>
    <style:style style:name="TableCell173" style:family="table-cell">
      <style:table-cell-properties fo:border-top="none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fo:margin-left="0.0986in" fo:text-indent="-0.0152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widows="2" fo:orphans="2" style:text-autospace="none" fo:text-align="justify" style:vertical-align="bottom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P200" style:parent-style-name="內文" style:family="paragraph">
      <style:paragraph-properties fo:widows="2" fo:orphans="2" style:text-autospace="none" style:vertical-align="bottom" style:line-height-at-least="0.3333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07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2.0861in" style:use-optimal-column-width="false"/>
    </style:style>
    <style:style style:name="TableColumn211" style:family="table-column">
      <style:table-column-properties style:column-width="3.2097in" style:use-optimal-column-width="false"/>
    </style:style>
    <style:style style:name="Table208" style:family="table">
      <style:table-properties style:width="5.6708in" fo:margin-left="0.0104in" table:align="left"/>
    </style:style>
    <style:style style:name="TableRow212" style:family="table-row">
      <style:table-row-properties style:row-height="0.2951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30" style:family="table-row">
      <style:table-row-properties style:row-height="0.2951in" style:use-optimal-row-height="false" fo:keep-together="always"/>
    </style:style>
    <style:style style:name="P2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36" style:family="table-row">
      <style:table-row-properties style:row-height="0.2951in" style:use-optimal-row-height="false" fo:keep-together="always"/>
    </style:style>
    <style:style style:name="P2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42" style:family="table-row">
      <style:table-row-properties style:row-height="0.2951in" style:use-optimal-row-height="false" fo:keep-together="always"/>
    </style:style>
    <style:style style:name="P2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48" style:family="table-row">
      <style:table-row-properties style:row-height="0.2951in" style:use-optimal-row-height="false" fo:keep-together="always"/>
    </style:style>
    <style:style style:name="P24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54" style:family="table-row">
      <style:table-row-properties style:row-height="0.2951in" style:use-optimal-row-height="false" fo:keep-together="always"/>
    </style:style>
    <style:style style:name="P2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60" style:family="table-row">
      <style:table-row-properties style:row-height="0.2951in" style:use-optimal-row-height="false" fo:keep-together="always"/>
    </style:style>
    <style:style style:name="P2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text-autospace="none" style:vertical-align="bottom" style:line-height-at-least="0.25in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67" style:family="table-row">
      <style:table-row-properties style:row-height="0.2951in" style:use-optimal-row-height="false" fo:keep-together="always"/>
    </style:style>
    <style:style style:name="P2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73" style:family="table-row">
      <style:table-row-properties style:row-height="0.2951in" style:use-optimal-row-height="false" fo:keep-together="always"/>
    </style:style>
    <style:style style:name="P2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style:vertical-align="bottom" style:line-height-at-least="0.25in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294" style:family="table-row">
      <style:table-row-properties style:row-height="0.2951in" style:use-optimal-row-height="false" fo:keep-together="always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00" style:family="table-row">
      <style:table-row-properties style:row-height="0.2951in" style:use-optimal-row-height="false" fo:keep-together="always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06" style:family="table-row">
      <style:table-row-properties style:row-height="0.2951in" style:use-optimal-row-height="false" fo:keep-together="always"/>
    </style:style>
    <style:style style:name="P3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12" style:family="table-row">
      <style:table-row-properties style:row-height="0.2951in" style:use-optimal-row-height="false" fo:keep-together="always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18" style:family="table-row">
      <style:table-row-properties style:row-height="0.295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33" style:family="table-row">
      <style:table-row-properties style:row-height="0.2951in" style:use-optimal-row-height="false" fo:keep-together="always"/>
    </style:style>
    <style:style style:name="P3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39" style:family="table-row">
      <style:table-row-properties style:row-height="0.2951in" style:use-optimal-row-height="false" fo:keep-together="always"/>
    </style:style>
    <style:style style:name="P3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45" style:family="table-row">
      <style:table-row-properties style:row-height="0.2951in" style:use-optimal-row-height="false" fo:keep-together="always"/>
    </style:style>
    <style:style style:name="P3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51" style:family="table-row">
      <style:table-row-properties style:row-height="0.2951in" style:use-optimal-row-height="false" fo:keep-together="always"/>
    </style:style>
    <style:style style:name="P3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57" style:family="table-row">
      <style:table-row-properties style:row-height="0.2951in" style:use-optimal-row-height="false" fo:keep-together="always"/>
    </style:style>
    <style:style style:name="P3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63" style:family="table-row">
      <style:table-row-properties style:row-height="0.2951in" style:use-optimal-row-height="false" fo:keep-together="always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69" style:family="table-row">
      <style:table-row-properties style:row-height="0.2951in" style:use-optimal-row-height="false" fo:keep-together="always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75" style:family="table-row">
      <style:table-row-properties style:row-height="0.5125in" style:use-optimal-row-height="false" fo:keep-together="always"/>
    </style:style>
    <style:style style:name="TableCell376" style:family="table-cell">
      <style:table-cell-properties fo:border-top="none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vertical-align="bottom" fo:margin-left="0.0986in" fo:text-indent="-0.0152in">
        <style:tab-stops/>
      </style:paragraph-properties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0" style:family="table-row">
      <style:table-row-properties style:row-height="0.295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83" style:family="table-cell">
      <style:table-cell-properties fo:border-top="0.0104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39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93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395" style:family="table-column">
      <style:table-column-properties style:column-width="0.375in" style:use-optimal-column-width="false"/>
    </style:style>
    <style:style style:name="TableColumn396" style:family="table-column">
      <style:table-column-properties style:column-width="2.125in" style:use-optimal-column-width="false"/>
    </style:style>
    <style:style style:name="TableColumn397" style:family="table-column">
      <style:table-column-properties style:column-width="3.0125in" style:use-optimal-column-width="false"/>
    </style:style>
    <style:style style:name="Table394" style:family="table">
      <style:table-properties style:width="5.5125in" fo:margin-left="0.0104in" table:align="left"/>
    </style:style>
    <style:style style:name="TableRow398" style:family="table-row">
      <style:table-row-properties style:min-row-height="0.2756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style:text-autospace="none" fo:text-align="center" style:vertical-align="bottom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7" style:family="table-row">
      <style:table-row-properties style:min-row-height="0.2756in" style:use-optimal-row-height="false" fo:keep-together="always"/>
    </style:style>
    <style:style style:name="P4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3" style:family="table-row">
      <style:table-row-properties style:min-row-height="0.2756in" style:use-optimal-row-height="false" fo:keep-together="always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5" style:family="table-row">
      <style:table-row-properties style:min-row-height="0.2756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3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51" style:family="table-row">
      <style:table-row-properties style:min-row-height="0.2756in" style:use-optimal-row-height="false" fo:keep-together="always"/>
    </style:style>
    <style:style style:name="P45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57" style:family="table-row">
      <style:table-row-properties style:min-row-height="0.2756in" style:use-optimal-row-height="false" fo:keep-together="always"/>
    </style:style>
    <style:style style:name="P4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63" style:family="table-row">
      <style:table-row-properties style:min-row-height="0.2756in" style:use-optimal-row-height="false" fo:keep-together="always"/>
    </style:style>
    <style:style style:name="P46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69" style:family="table-row">
      <style:table-row-properties style:min-row-height="0.2756in" style:use-optimal-row-height="false" fo:keep-together="always"/>
    </style:style>
    <style:style style:name="P47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75" style:family="table-row">
      <style:table-row-properties style:min-row-height="0.2756in" style:use-optimal-row-height="false" fo:keep-together="always"/>
    </style:style>
    <style:style style:name="P47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77" style:family="table-cell">
      <style:table-cell-properties fo:border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81" style:family="table-row">
      <style:table-row-properties style:min-row-height="0.2756in" style:use-optimal-row-height="false" fo:keep-together="always"/>
    </style:style>
    <style:style style:name="P4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87" style:family="table-row">
      <style:table-row-properties style:min-row-height="0.2756in" style:use-optimal-row-height="false" fo:keep-together="always"/>
    </style:style>
    <style:style style:name="P48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93" style:family="table-row">
      <style:table-row-properties style:min-row-height="0.2756in" style:use-optimal-row-height="false" fo:keep-together="always"/>
    </style:style>
    <style:style style:name="P4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9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99" style:family="table-row">
      <style:table-row-properties style:min-row-height="0.2756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04" style:family="table-row">
      <style:table-row-properties style:min-row-height="0.2756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0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0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0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1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12" style:family="table-cell">
      <style:table-cell-properties fo:border="0.0104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16" style:family="table-row">
      <style:table-row-properties style:min-row-height="0.2756in" style:use-optimal-row-height="false" fo:keep-together="always"/>
    </style:style>
    <style:style style:name="P51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18" style:family="table-cell">
      <style:table-cell-properties fo:border="0.0104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22" style:family="table-row">
      <style:table-row-properties style:min-row-height="0.2756in" style:use-optimal-row-height="false" fo:keep-together="always"/>
    </style:style>
    <style:style style:name="P5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28" style:family="table-row">
      <style:table-row-properties style:min-row-height="0.2756in" style:use-optimal-row-height="false" fo:keep-together="always"/>
    </style:style>
    <style:style style:name="P5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30" style:family="table-cell">
      <style:table-cell-properties fo:border="0.0104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34" style:family="table-row">
      <style:table-row-properties style:min-row-height="0.2756in" style:use-optimal-row-height="false" fo:keep-together="always"/>
    </style:style>
    <style:style style:name="P5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36" style:family="table-cell">
      <style:table-cell-properties fo:border="0.0104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40" style:family="table-row">
      <style:table-row-properties style:min-row-height="0.2756in" style:use-optimal-row-height="false" fo:keep-together="always"/>
    </style:style>
    <style:style style:name="P5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46" style:family="table-row">
      <style:table-row-properties style:min-row-height="0.2756in" style:use-optimal-row-height="false" fo:keep-together="always"/>
    </style:style>
    <style:style style:name="P5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48" style:family="table-cell">
      <style:table-cell-properties fo:border="0.0104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52" style:family="table-row">
      <style:table-row-properties style:min-row-height="0.2756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55" style:family="table-cell">
      <style:table-cell-properties fo:border-top="0.0104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57" style:parent-style-name="內文" style:family="paragraph">
      <style:paragraph-properties fo:widows="2" fo:orphans="2" style:text-autospace="none" style:vertical-align="bottom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牌</text:span><text:span text:style-name="T4"><text:s/></text:span><text:span text:style-name="T5"><text:s/></text:span><text:span text:style-name="T6"><text:s/></text:span><text:span text:style-name="T7"><text:s text:c="2"/></text:span><text:span text:style-name="T8">型</text:span><text:span text:style-name="T9">可攜</text:span><text:span text:style-name="T10">式整枝修</text:span><text:span text:style-name="T11">剪機</text:span><text:span text:style-name="T12">(</text:span><text:span text:style-name="T13">電動式</text:span><text:span text:style-name="T14">)</text:span><text:span text:style-name="T15">主要</text:span><text:span text:style-name="T16">規格表</text:span><text:span text:style-name="T17">(TS41)</text:span></text:p>
      <text:p text:style-name="P18"><text:span text:style-name="T19"><draw:frame draw:z-index="251657216" draw:id="id0" draw:style-name="a0" draw:name="文字方塊 2" text:anchor-type="paragraph" svg:x="3.77778in" svg:y="-0.78264in" svg:width="2.03125in" svg:height="0.36458in" style:rel-width="scale" style:rel-height="scale"><draw:text-box><text:p text:style-name="內文"><text:span text:style-name="T20">本表</text:span><text:span text:style-name="T21">適用於</text:span><text:span text:style-name="T22">電動</text:span><text:span text:style-name="T23">式</text:span></text:p></draw:text-box><svg:title/><svg:desc/></draw:frame></text:span></text:p>
      <text:p text:style-name="P24">申請廠商：<text:s text:c="21"/>填表人姓名：</text:p>
      <text:p text:style-name="P25">格式修訂日期：109.05.07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2">
            <text:p text:style-name="P32">修</text:p>
            <text:p text:style-name="P33"/>
            <text:p text:style-name="P34">剪</text:p>
            <text:p text:style-name="P35"/>
            <text:p text:style-name="P36">裝</text:p>
            <text:p text:style-name="P37"/>
            <text:p text:style-name="P38">置</text:p>
            <text:p text:style-name="P39"/>
            <text:p text:style-name="P40">規</text:p>
            <text:p text:style-name="P41"/>
            <text:p text:style-name="P42">格</text:p>
            <text:p text:style-name="P43"/>
          </table:table-cell>
          <table:table-cell table:style-name="TableCell44">
            <text:p text:style-name="P45">全<text:s text:c="10"/>長<text:s text:c="6"/>(mm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全<text:s text:c="10"/>寬<text:s text:c="6"/>(mm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全<text:s text:c="10"/>高<text:s text:c="6"/>(mm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重<text:s text:c="4"/>量(不含電池) <text:s/>(kg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最<text:s/>大<text:s/>切<text:s/>斷<text:s/>直<text:s/>徑<text:s text:c="3"/>(mm)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<text:s text:c="10"/>壓<text:s text:c="6"/>(V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動力傳動方式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馬<text:s/>達<text:s/>功<text:s/>率<text:s text:c="9"/>(W) <text:s text:c="10"/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最<text:s/>大<text:s/>電<text:s/>流<text:s text:c="9"/>(A)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修<text:s/>剪<text:s/>刀<text:s/>型<text:s/>式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修<text:s/>剪<text:s/>刀<text:s/>驅<text:s/>動<text:s/>方<text:s/>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修<text:s/>剪<text:s/>刀<text:s/>材<text:s text:c="2"/>質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8">
            <text:p text:style-name="P117"/>
            <text:p text:style-name="P118"/>
            <text:p text:style-name="P119">電</text:p>
            <text:p text:style-name="P120"/>
            <text:p text:style-name="P121"/>
            <text:p text:style-name="P122"/>
            <text:p text:style-name="P123"/>
            <text:p text:style-name="P124"/>
            <text:p text:style-name="P125">池</text:p>
          </table:table-cell>
          <table:table-cell table:style-name="TableCell126">
            <text:p text:style-name="P127">全<text:s text:c="10"/>長<text:s text:c="6"/>(mm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全<text:s text:c="10"/>寬<text:s text:c="6"/>(mm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全<text:s text:c="10"/>高<text:s text:c="6"/>(mm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廠牌型式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電<text:s text:c="10"/>壓<text:s text:c="6"/>(V)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容<text:s text:c="10"/>量<text:s text:c="6"/>(Ah)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重<text:s text:c="10"/>量<text:s text:c="6"/>(kg)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材<text:s text:c="10"/>質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廠商標稱充電飽和後連續修剪可持續之時間(h)與次數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備<text:s text:c="8"/><text:s/><text:s text:c="7"/>註</text:p>
          </table:table-cell>
          <table:covered-table-cell/>
          <table:table-cell table:style-name="TableCell180">
            <text:p text:style-name="P181">(附屬配備：如充電器，背包---)</text:p>
          </table:table-cell>
        </table:table-row>
      </table:table>
      <text:p text:style-name="P182">以上所填與型錄記載相符</text:p>
      <text:p text:style-name="P183">請蓋廠商及負責人印章</text:p>
      <text:p text:style-name="P184"/>
      <text:p text:style-name="P185"/>
      <text:p text:style-name="P186"/>
      <text:p text:style-name="P187"><text:span text:style-name="T188"><text:s text:c="7"/></text:span><text:span text:style-name="T189">牌</text:span><text:span text:style-name="T190"><text:s text:c="5"/></text:span><text:span text:style-name="T191">型可攜式整枝修</text:span><text:span text:style-name="T192">剪機</text:span><text:span text:style-name="T193">(</text:span><text:span text:style-name="T194">氣</text:span><text:span text:style-name="T195">動式</text:span><text:span text:style-name="T196">)</text:span><text:span text:style-name="T197">主要</text:span><text:span text:style-name="T198">規格表</text:span><text:span text:style-name="T199">(TS41)</text:span></text:p>
      <text:p text:style-name="P200"><text:span text:style-name="T201"><draw:frame draw:z-index="251660288" draw:id="id1" draw:style-name="a1" draw:name="文字方塊 2" text:anchor-type="paragraph" svg:x="3.77778in" svg:y="-0.78264in" svg:width="2.03125in" svg:height="0.36458in" style:rel-width="scale" style:rel-height="scale"><draw:text-box><text:p text:style-name="內文"><text:span text:style-name="T202">本表</text:span><text:span text:style-name="T203">適用於</text:span><text:span text:style-name="T204">氣動</text:span><text:span text:style-name="T205">式</text:span></text:p></draw:text-box><svg:title/><svg:desc/></draw:frame></text:span></text:p>
      <text:p text:style-name="P206">申請廠商：<text:s text:c="21"/>填表人姓名：</text:p>
      <text:p text:style-name="P207">格式修訂日期：109.05.07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13">
            <text:p text:style-name="P214">修</text:p>
            <text:p text:style-name="P215"/>
            <text:p text:style-name="P216">剪</text:p>
            <text:p text:style-name="P217"/>
            <text:p text:style-name="P218">裝</text:p>
            <text:p text:style-name="P219"/>
            <text:p text:style-name="P220">置</text:p>
            <text:p text:style-name="P221"/>
            <text:p text:style-name="P222">規</text:p>
            <text:p text:style-name="P223"/>
            <text:p text:style-name="P224">格</text:p>
            <text:p text:style-name="P225"/>
          </table:table-cell>
          <table:table-cell table:style-name="TableCell226">
            <text:p text:style-name="P227">全<text:s text:c="10"/>長<text:s text:c="6"/>(mm)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全<text:s text:c="10"/>寬<text:s text:c="6"/>(mm)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全<text:s text:c="10"/>高<text:s text:c="6"/>(mm)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重<text:s text:c="4"/>量(不含電池) <text:s/>(kg)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最<text:s/>大<text:s/>切<text:s/>斷<text:s/>直<text:s/>徑<text:s text:c="3"/>(mm)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電<text:s text:c="10"/>壓<text:s text:c="6"/>(V)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動力傳動方式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馬<text:s/>達<text:s/>功<text:s/>率<text:s text:c="9"/>(W) <text:s text:c="10"/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最</text:span><text:span text:style-name="T278"><text:s/></text:span><text:span text:style-name="T279">大</text:span><text:span text:style-name="T280"><text:s/></text:span><text:span text:style-name="T281">輸</text:span><text:span text:style-name="T282"><text:s/></text:span><text:span text:style-name="T283">出</text:span><text:span text:style-name="T284"><text:s/></text:span><text:span text:style-name="T285">壓</text:span><text:span text:style-name="T286"><text:s/></text:span><text:span text:style-name="T287">力</text:span><text:span text:style-name="T288">(</text:span><text:span text:style-name="T289">氣動</text:span><text:span text:style-name="T290">式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最<text:s/>大<text:s/>電<text:s/>流<text:s text:c="9"/>(A)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修<text:s/>剪<text:s/>刀<text:s/>型<text:s/>式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修<text:s/>剪<text:s/>刀<text:s/>驅<text:s/>動<text:s/>方<text:s/>式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修<text:s/>剪<text:s/>刀<text:s/>材<text:s text:c="2"/>質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8">
            <text:p text:style-name="P320"/>
            <text:p text:style-name="P321"/>
            <text:p text:style-name="P322">氣</text:p>
            <text:p text:style-name="P323"/>
            <text:p text:style-name="P324"/>
            <text:p text:style-name="P325"/>
            <text:p text:style-name="P326"/>
            <text:p text:style-name="P327"/>
            <text:p text:style-name="P328">動</text:p>
          </table:table-cell>
          <table:table-cell table:style-name="TableCell329">
            <text:p text:style-name="P330">全<text:s text:c="10"/>長<text:s text:c="6"/>(mm)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全<text:s text:c="10"/>寬<text:s text:c="6"/>(mm)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全<text:s text:c="10"/>高<text:s text:c="6"/>(mm)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廠牌型式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電<text:s text:c="10"/>壓<text:s text:c="6"/>(V)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容<text:s text:c="10"/>量<text:s text:c="6"/>(Ah)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重<text:s text:c="10"/>量<text:s text:c="6"/>(kg)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材<text:s text:c="10"/>質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廠商標稱充電飽和後連續修剪可持續之時間(h)與次數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備<text:s text:c="16"/>註</text:p>
          </table:table-cell>
          <table:covered-table-cell/>
          <table:table-cell table:style-name="TableCell383">
            <text:p text:style-name="P384">(附屬配備：如充電器，背包---)</text:p>
          </table:table-cell>
        </table:table-row>
      </table:table>
      <text:p text:style-name="P385">以上所填與型錄記載相符</text:p>
      <text:p text:style-name="P386">請蓋廠商及負責人印章</text:p>
      <text:p text:style-name="P387"/>
      <text:p text:style-name="P388"/>
      <text:p text:style-name="P389"/>
      <text:p text:style-name="P390"/>
      <text:p text:style-name="P391"><text:s text:c="7"/><text:s text:c="4"/><text:s/>牌<text:s text:c="8"/>型可攜式整枝修剪機主要規格表(TS41)</text:p>
      <text:p text:style-name="P392">申請廠商：<text:s text:c="21"/>填表人姓名：</text:p>
      <text:p text:style-name="P393">格式修訂日期：109.05.07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4">
            <text:p text:style-name="P400"><text:span text:style-name="T401"><draw:frame draw:z-index="251658240" draw:id="id2" draw:style-name="a2" draw:name="文字方塊 2" text:anchor-type="paragraph" svg:x="3.94444in" svg:y="-1.30764in" svg:width="2.03125in" svg:height="0.36458in" style:rel-width="scale" style:rel-height="scale"><draw:text-box><text:p text:style-name="內文"><text:span text:style-name="T402">本表</text:span><text:span text:style-name="T403">適用於</text:span><text:span text:style-name="T404">引擎</text:span><text:span text:style-name="T405">式</text:span></text:p></draw:text-box><svg:title/><svg:desc/></draw:frame></text:span><text:span text:style-name="T406">本</text:span></text:p>
            <text:p text:style-name="P407">機</text:p>
            <text:p text:style-name="P408">︵</text:p>
            <text:p text:style-name="P409">不引</text:p>
            <text:p text:style-name="P410">包</text:p>
            <text:p text:style-name="P411">括擎</text:p>
            <text:p text:style-name="P412">︶</text:p>
          </table:table-cell>
          <table:table-cell table:style-name="TableCell413">
            <text:p text:style-name="P414">全<text:s text:c="10"/>長<text:s text:c="7"/>(mm)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全<text:s text:c="10"/>寬<text:s text:c="7"/>(mm)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全<text:s text:c="10"/>高<text:s text:c="7"/>(mm)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重<text:s text:c="10"/>量<text:s text:c="7"/>(kg)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9">
            <text:p text:style-name="P437">引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擎</text:p>
          </table:table-cell>
          <table:table-cell table:style-name="TableCell447">
            <text:p text:style-name="P448">廠<text:s text:c="2"/>牌<text:s text:c="2"/>型<text:s text:c="2"/>式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行<text:s text:c="4"/>程<text:s text:c="4"/>數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使<text:s text:c="2"/>用<text:s text:c="2"/>燃<text:s text:c="2"/>料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排<text:s text:c="4"/>氣<text:s text:c="4"/>量<text:s text:c="6"/>(mL)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最<text:s text:c="2"/>大<text:s text:c="2"/>馬<text:s text:c="2"/>力/轉速<text:s text:c="3"/>(PS/rpm)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最<text:s text:c="2"/>大<text:s text:c="2"/>扭<text:s text:c="2"/>力<text:s/>(kg-m/rpm)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冷<text:s text:c="2"/>卻<text:s text:c="2"/>方<text:s text:c="2"/>式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潤<text:s text:c="2"/>滑<text:s text:c="2"/>方<text:s text:c="2"/>式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重<text:s text:c="10"/>量<text:s text:c="7"/>(kg)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離<text:s/>合<text:s/>器<text:s/>裝<text:s/>置<text:s/>型<text:s/>式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7">
            <text:p text:style-name="P506">修</text:p>
            <text:p text:style-name="P507">剪</text:p>
            <text:p text:style-name="P508">裝</text:p>
            <text:p text:style-name="P509">置</text:p>
            <text:p text:style-name="P510">規</text:p>
            <text:p text:style-name="P511">格</text:p>
          </table:table-cell>
          <table:table-cell table:style-name="TableCell512">
            <text:p text:style-name="P513">傳<text:s text:c="2"/>動<text:s text:c="2"/>方<text:s text:c="2"/>式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增<text:s text:c="4"/>速<text:s text:c="4"/>比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刀<text:s/>盤<text:s/>迴轉<text:s/>數<text:s text:c="4"/>(rpm)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刀<text:s/>盤<text:s/>迴<text:s/>轉<text:s/>方<text:s/>向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刀盤直徑(mm)×齒數<text:s text:c="3"/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最<text:s/>大<text:s/>切<text:s/>斷<text:s/>直<text:s/>徑<text:s text:c="4"/>(mm)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重<text:s text:c="10"/>量<text:s text:c="7"/>(kg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備<text:s text:c="23"/>註</text:p>
          </table:table-cell>
          <table:covered-table-cell/>
          <table:table-cell table:style-name="TableCell555">
            <text:p text:style-name="P556"/>
          </table:table-cell>
        </table:table-row>
      </table:table>
      <text:p text:style-name="P557"><text:span text:style-name="T558">以上所填與型錄記載相符</text:span><text:span text:style-name="T559">請蓋廠商及負責人印章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/02/13</dc:title>
    <meta:initial-creator>農業試驗所</meta:initial-creator>
    <dc:creator>農工組-林建志</dc:creator>
    <meta:creation-date>2020-06-02T01:26:00Z</meta:creation-date>
    <dc:date>2020-06-02T01:26:00Z</dc:date>
    <meta:print-date>2020-01-15T01:0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8" meta:character-count="1929" meta:row-count="13" meta:non-whitespace-character-count="1644"/>
  </office:meta>
</office:document-meta>
</file>