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3" style:parent-style-name="內文" style:family="paragraph">
      <style:paragraph-properties fo:text-align="end" fo:margin-top="0.0833in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ableColumn14" style:family="table-column">
      <style:table-column-properties style:column-width="0.4444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0.5604in" style:use-optimal-column-width="false"/>
    </style:style>
    <style:style style:name="TableColumn17" style:family="table-column">
      <style:table-column-properties style:column-width="0.5604in" style:use-optimal-column-width="false"/>
    </style:style>
    <style:style style:name="TableColumn18" style:family="table-column">
      <style:table-column-properties style:column-width="0.4965in" style:use-optimal-column-width="false"/>
    </style:style>
    <style:style style:name="TableColumn19" style:family="table-column">
      <style:table-column-properties style:column-width="0.1076in" style:use-optimal-column-width="false"/>
    </style:style>
    <style:style style:name="TableColumn20" style:family="table-column">
      <style:table-column-properties style:column-width="0.5611in" style:use-optimal-column-width="false"/>
    </style:style>
    <style:style style:name="TableColumn21" style:family="table-column">
      <style:table-column-properties style:column-width="0.0208in" style:use-optimal-column-width="false"/>
    </style:style>
    <style:style style:name="TableColumn22" style:family="table-column">
      <style:table-column-properties style:column-width="0.5395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3868in" style:use-optimal-column-width="false"/>
    </style:style>
    <style:style style:name="TableColumn25" style:family="table-column">
      <style:table-column-properties style:column-width="0.0243in" style:use-optimal-column-width="false"/>
    </style:style>
    <style:style style:name="TableColumn26" style:family="table-column">
      <style:table-column-properties style:column-width="0.2784in" style:use-optimal-column-width="false"/>
    </style:style>
    <style:style style:name="TableColumn27" style:family="table-column">
      <style:table-column-properties style:column-width="0.2819in" style:use-optimal-column-width="false"/>
    </style:style>
    <style:style style:name="TableColumn28" style:family="table-column">
      <style:table-column-properties style:column-width="0.4076in" style:use-optimal-column-width="false"/>
    </style:style>
    <style:style style:name="TableColumn29" style:family="table-column">
      <style:table-column-properties style:column-width="0.1527in" style:use-optimal-column-width="false"/>
    </style:style>
    <style:style style:name="TableColumn30" style:family="table-column">
      <style:table-column-properties style:column-width="0.5368in" style:use-optimal-column-width="false"/>
    </style:style>
    <style:style style:name="Table13" style:family="table">
      <style:table-properties style:width="6.1034in" fo:margin-left="0.0104in" table:align="left"/>
    </style:style>
    <style:style style:name="TableRow31" style:family="table-row">
      <style:table-row-properties style:row-height="0.256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36" style:family="table-row">
      <style:table-row-properties style:row-height="0.256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41" style:family="table-row">
      <style:table-row-properties style:row-height="0.256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46" style:family="table-row">
      <style:table-row-properties style:row-height="0.256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size="10pt" style:font-size-asian="10pt"/>
    </style:style>
    <style:style style:name="TableRow51" style:family="table-row">
      <style:table-row-properties style:row-height="0.256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style:vertical-align="bottom">
        <style:tab-stops>
          <style:tab-stop style:type="right" style:position="2.1152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style:text-position="super 66.6%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1" style:family="table-row">
      <style:table-row-properties style:row-height="0.2562in" style:use-optimal-row-height="false" fo:keep-together="always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style:vertical-align="bottom">
        <style:tab-stops>
          <style:tab-stop style:type="right" style:position="2.1152in"/>
        </style:tab-stops>
      </style:paragraph-properties>
      <style:text-properties style:font-name="Times New Roman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9" style:family="table-row">
      <style:table-row-properties style:row-height="0.2562in" style:use-optimal-row-height="false" fo:keep-together="always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>
        <style:tab-stops>
          <style:tab-stop style:type="right" style:position="2.1152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style:text-position="super 66.6%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92" style:family="table-row">
      <style:table-row-properties style:row-height="0.256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9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9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9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9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style:vertical-align="bottom">
        <style:tab-stops>
          <style:tab-stop style:type="right" style:position="2.1152in"/>
        </style:tab-stops>
      </style:paragraph-properties>
      <style:text-properties style:font-name="Times New Roman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3" style:family="table-row">
      <style:table-row-properties style:row-height="0.2562in" style:use-optimal-row-height="false" fo:keep-together="always"/>
    </style:style>
    <style:style style:name="P10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style:vertical-align="bottom">
        <style:tab-stops>
          <style:tab-stop style:type="right" style:position="2.1152in"/>
        </style:tab-stops>
      </style:paragraph-properties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9" style:family="table-row">
      <style:table-row-properties style:row-height="0.2562in" style:use-optimal-row-height="false" fo:keep-together="always"/>
    </style:style>
    <style:style style:name="P11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style:vertical-align="bottom">
        <style:tab-stops>
          <style:tab-stop style:type="right" style:position="2.1152in"/>
        </style:tab-stops>
      </style:paragraph-properties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5" style:family="table-row">
      <style:table-row-properties style:min-row-height="0.2361in" style:use-optimal-row-height="false" fo:keep-together="always"/>
    </style:style>
    <style:style style:name="P11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style:vertical-align="bottom" fo:line-height="0.2083in"/>
    </style:style>
    <style:style style:name="T12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Row137" style:family="table-row">
      <style:table-row-properties style:min-row-height="0.2361in" style:use-optimal-row-height="false" fo:keep-together="always"/>
    </style:style>
    <style:style style:name="P13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39" style:parent-style-name="內文" style:family="paragraph">
      <style:paragraph-properties style:text-autospace="none" fo:text-align="center" style:vertical-align="bottom" fo:line-height="0.2083in"/>
      <style:text-properties style:font-name="Times New Roman" style:font-name-asian="標楷體" fo:color="#000000"/>
    </style:style>
    <style:style style:name="P14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Row151" style:family="table-row">
      <style:table-row-properties style:min-row-height="0.2361in" style:use-optimal-row-height="false" fo:keep-together="always"/>
    </style:style>
    <style:style style:name="P15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53" style:parent-style-name="內文" style:family="paragraph">
      <style:paragraph-properties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Row158" style:family="table-row">
      <style:table-row-properties style:min-row-height="0.175in" style:use-optimal-row-height="false" fo:keep-together="always"/>
    </style:style>
    <style:style style:name="P15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6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text-autospace="none" style:vertical-align="bottom" fo:line-height="0.1944in">
        <style:tab-stops>
          <style:tab-stop style:type="right" style:position="1.5208in"/>
        </style:tab-stops>
      </style:paragraph-properties>
      <style:text-properties style:font-name="Times New Roman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fo:text-align="center" style:vertical-align="bottom" fo:line-height="0.1805in"/>
      <style:text-properties style:font-name="Times New Roman" style:font-name-asian="標楷體" fo:color="#000000"/>
    </style:style>
    <style:style style:name="TableRow165" style:family="table-row">
      <style:table-row-properties style:min-row-height="0.2361in" style:use-optimal-row-height="false" fo:keep-together="always"/>
    </style:style>
    <style:style style:name="P16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justify" style:vertical-align="bottom" fo:line-height="0.2083in"/>
      <style:text-properties style:font-name="Times New Roman" style:font-name-asian="標楷體" fo:color="#000000"/>
    </style:style>
    <style:style style:name="P169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Times New Roman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fo:text-align="center" style:vertical-align="bottom" fo:line-height="0.1944in"/>
      <style:text-properties style:font-name="Times New Roman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181" style:family="table-row">
      <style:table-row-properties style:min-row-height="0.2361in" style:use-optimal-row-height="false" fo:keep-together="always"/>
    </style:style>
    <style:style style:name="P18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83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Times New Roman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18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ableRow195" style:family="table-row">
      <style:table-row-properties style:min-row-height="0.2361in" style:use-optimal-row-height="false" fo:keep-together="always"/>
    </style:style>
    <style:style style:name="P19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97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Times New Roman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Row216" style:family="table-row">
      <style:table-row-properties style:min-row-height="0.2361in" style:use-optimal-row-height="false" fo:keep-together="always"/>
    </style:style>
    <style:style style:name="P21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218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Times New Roman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Row231" style:family="table-row">
      <style:table-row-properties style:min-row-height="0.2361in" style:use-optimal-row-height="false" fo:keep-together="always"/>
    </style:style>
    <style:style style:name="P23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233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Times New Roman"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Times New Roman" style:font-name-asian="標楷體" fo:color="#000000"/>
    </style:style>
    <style:style style:name="TableRow246" style:family="table-row">
      <style:table-row-properties style:row-height="0.2562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24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25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style:text-autospace="none" style:vertical-align="bottom">
        <style:tab-stops>
          <style:tab-stop style:type="right" style:position="2.1152in"/>
        </style:tab-stops>
      </style:paragraph-properties>
      <style:text-properties style:font-name="Times New Roman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color="#000000"/>
    </style:style>
    <style:style style:name="TableRow255" style:family="table-row">
      <style:table-row-properties style:row-height="0.2562in" style:use-optimal-row-height="false" fo:keep-together="always"/>
    </style:style>
    <style:style style:name="P256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style:text-autospace="none" style:vertical-align="bottom">
        <style:tab-stops>
          <style:tab-stop style:type="right" style:position="2.1152in"/>
        </style:tab-stops>
      </style:paragraph-properties>
      <style:text-properties style:font-name="Times New Roman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261" style:family="table-row">
      <style:table-row-properties style:row-height="0.2562in" style:use-optimal-row-height="false" fo:keep-together="always"/>
    </style:style>
    <style:style style:name="P262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text-autospace="none" style:vertical-align="bottom">
        <style:tab-stops>
          <style:tab-stop style:type="right" style:position="2.1152in"/>
        </style:tab-stops>
      </style:paragraph-properties>
      <style:text-properties style:font-name="Times New Roman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267" style:family="table-row">
      <style:table-row-properties style:row-height="0.2562in" style:use-optimal-row-height="false" fo:keep-together="always"/>
    </style:style>
    <style:style style:name="P268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text-autospace="none" style:vertical-align="bottom">
        <style:tab-stops>
          <style:tab-stop style:type="right" style:position="2.1152in"/>
        </style:tab-stops>
      </style:paragraph-properties>
      <style:text-properties style:font-name="Times New Roman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273" style:family="table-row">
      <style:table-row-properties style:row-height="0.2562in" style:use-optimal-row-height="false" fo:keep-together="always"/>
    </style:style>
    <style:style style:name="P274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style:text-autospace="none" style:vertical-align="bottom">
        <style:tab-stops>
          <style:tab-stop style:type="right" style:position="2.1152in"/>
        </style:tab-stops>
      </style:paragraph-properties>
      <style:text-properties style:font-name="Times New Roman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279" style:family="table-row">
      <style:table-row-properties style:row-height="0.2562in" style:use-optimal-row-height="false" fo:keep-together="always"/>
    </style:style>
    <style:style style:name="P280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style:text-autospace="none" style:vertical-align="bottom">
        <style:tab-stops>
          <style:tab-stop style:type="right" style:position="2.1152in"/>
        </style:tab-stops>
      </style:paragraph-properties>
      <style:text-properties style:font-name="Times New Roman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285" style:family="table-row">
      <style:table-row-properties style:row-height="0.2562in" style:use-optimal-row-height="false" fo:keep-together="always"/>
    </style:style>
    <style:style style:name="P286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style:text-autospace="none" style:vertical-align="bottom">
        <style:tab-stops>
          <style:tab-stop style:type="right" style:position="2.1152in"/>
        </style:tab-stops>
      </style:paragraph-properties>
      <style:text-properties style:font-name="Times New Roman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291" style:family="table-row">
      <style:table-row-properties style:min-row-height="0.2361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5597in"/>
        </style:tab-stops>
      </style:paragraph-properties>
      <style:text-properties style:font-name="Times New Roman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color="#000000" fo:font-size="10pt" style:font-size-asian="10pt"/>
    </style:style>
    <style:style style:name="TableRow296" style:family="table-row">
      <style:table-row-properties style:row-height="0.2562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style:text-autospace="none" fo:text-align="center" style:vertical-align="bottom" style:line-height-at-least="0.3055in"/>
      <style:text-properties style:font-name="Times New Roman" style:font-name-asian="標楷體"/>
    </style:style>
    <style:style style:name="P299" style:parent-style-name="內文" style:family="paragraph">
      <style:paragraph-properties fo:widows="2" fo:orphans="2" style:text-autospace="none" fo:text-align="center" style:vertical-align="bottom" style:line-height-at-least="0.3055in"/>
      <style:text-properties style:font-name="Times New Roman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234in"/>
        </style:tab-stops>
      </style:paragraph-properties>
      <style:text-properties style:font-name="Times New Roman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size="10pt" style:font-size-asian="10pt"/>
    </style:style>
    <style:style style:name="TableRow304" style:family="table-row">
      <style:table-row-properties style:row-height="0.2562in" style:use-optimal-row-height="false" fo:keep-together="always"/>
    </style:style>
    <style:style style:name="P305" style:parent-style-name="內文" style:family="paragraph">
      <style:paragraph-properties fo:widows="2" fo:orphans="2" style:text-autospace="none" fo:text-align="center" style:vertical-align="bottom" style:line-height-at-least="0.3055in"/>
      <style:text-properties style:font-name="Times New Roman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234in"/>
        </style:tab-stops>
      </style:paragraph-properties>
      <style:text-properties style:font-name="Times New Roman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310" style:family="table-row">
      <style:table-row-properties style:row-height="0.2562in" style:use-optimal-row-height="false" fo:keep-together="always"/>
    </style:style>
    <style:style style:name="P311" style:parent-style-name="內文" style:family="paragraph">
      <style:paragraph-properties fo:widows="2" fo:orphans="2" style:text-autospace="none" fo:text-align="center" style:vertical-align="bottom" style:line-height-at-least="0.3055in"/>
      <style:text-properties style:font-name="Times New Roman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268in"/>
        </style:tab-stops>
      </style:paragraph-properties>
      <style:text-properties style:font-name="Times New Roman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316" style:family="table-row">
      <style:table-row-properties style:row-height="0.2562in" style:use-optimal-row-height="false" fo:keep-together="always"/>
    </style:style>
    <style:style style:name="P317" style:parent-style-name="內文" style:family="paragraph">
      <style:paragraph-properties fo:widows="2" fo:orphans="2" style:text-autospace="none" fo:text-align="center" style:vertical-align="bottom" style:line-height-at-least="0.3055in"/>
      <style:text-properties style:font-name="Times New Roman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1152in"/>
        </style:tab-stops>
      </style:paragraph-properties>
      <style:text-properties style:font-name="Times New Roman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322" style:family="table-row">
      <style:table-row-properties style:min-row-height="0.3152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style:text-autospace="none" fo:text-align="justify" style:vertical-align="bottom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新細明體" style:font-name-asian="新細明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新細明體" style:font-name-asian="新細明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Times New Roman" style:font-name-asian="標楷體" fo:font-size="10pt" style:font-size-asian="10pt"/>
    </style:style>
    <style:style style:name="T345" style:parent-style-name="預設段落字型" style:family="text">
      <style:text-properties style:font-name="新細明體" style:font-name-asian="新細明體" fo:font-size="10pt" style:font-size-asian="10pt"/>
    </style:style>
    <style:style style:name="P346" style:parent-style-name="內文" style:family="paragraph">
      <style:paragraph-properties fo:widows="2" fo:orphans="2" style:text-autospace="none" style:vertical-align="bottom" style:line-height-at-least="0.25in" fo:margin-right="-0.0986in"/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widows="2" fo:orphans="2" style:text-autospace="none" style:vertical-align="bottom" style:line-height-at-least="0.25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 text:c="6"/>　　<text:s/><text:s/>　<text:s text:c="2"/>牌<text:s text:c="3"/><text:s text:c="3"/>　<text:s/>型施肥機(具)自行測試記錄表(TS42)</text:p>
      <text:p text:style-name="P2"><text:s text:c="5"/>申請廠商：<text:s text:c="23"/><text:s text:c="41"/>　測試人員姓名：</text:p>
      <text:p text:style-name="P3"><text:span text:style-name="T4"><text:s text:c="21"/></text:span><text:span text:style-name="T5">　　　　　　　　　　　　　　　</text:span><text:span text:style-name="T6"><text:s text:c="3"/></text:span><text:span text:style-name="T7">格式修訂日期：</text:span><text:span text:style-name="T8">110</text:span><text:span text:style-name="T9">.0</text:span><text:span text:style-name="T10">5</text:span><text:span text:style-name="T11">.</text:span><text:span text:style-name="T12">20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測試日期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1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地點﹑田主姓名﹑電話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1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測試材料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自行測試時載具廠牌型式馬力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2">
            <text:p text:style-name="P50">(乘坐式不用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作能</text:p>
            <text:p text:style-name="P54">業力</text:p>
          </table:table-cell>
          <table:table-cell table:style-name="TableCell55" table:number-columns-spanned="4">
            <text:p text:style-name="P56"><text:span text:style-name="T57">田區面積</text:span><text:span text:style-name="T58">(</text:span><text:span text:style-name="T59">長</text:span><text:span text:style-name="T60">×</text:span><text:span text:style-name="T61">寬</text:span><text:span text:style-name="T62">)</text:span><text:span text:style-name="T63"><text:tab/></text:span><text:span text:style-name="T64">(m</text:span><text:span text:style-name="T65">2</text:span><text:span text:style-name="T66">)</text:span>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作業時間<text:tab/>(h)</text:p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<text:span text:style-name="T83">作業能力</text:span><text:span text:style-name="T84"><text:tab/></text:span><text:span text:style-name="T85">(m</text:span><text:span text:style-name="T86">2</text:span><text:span text:style-name="T87">/h)</text:span>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12">
            <text:p text:style-name="P94">施</text:p>
            <text:p text:style-name="P95">肥</text:p>
            <text:p text:style-name="P96">量</text:p>
            <text:p text:style-name="P97">測</text:p>
            <text:p text:style-name="P98">試</text:p>
          </table:table-cell>
          <table:table-cell table:style-name="TableCell99" table:number-columns-spanned="4">
            <text:p text:style-name="P100">施肥方式</text:p>
          </table:table-cell>
          <table:covered-table-cell/>
          <table:covered-table-cell/>
          <table:covered-table-cell/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施肥寬度<text:tab/>(m)</text:p>
          </table:table-cell>
          <table:covered-table-cell/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取樣長度<text:tab/>(m)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4">
            <text:p text:style-name="P118">施肥穩定度</text:p>
          </table:table-cell>
          <table:table-cell table:style-name="TableCell119" table:number-columns-spanned="3" table:number-rows-spanned="2">
            <text:p text:style-name="P120"><text:span text:style-name="T121">直行距離</text:span><text:span text:style-name="T122">10m</text:span><text:span text:style-name="T123">內之總</text:span><text:span text:style-name="T124">施肥量</text:span><text:span text:style-name="T125"><text:s text:c="19"/></text:span><text:span text:style-name="T126">(g)</text:span>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3">
            <text:p text:style-name="P155">平均值</text:p>
          </table:table-cell>
          <table:covered-table-cell/>
          <table:covered-table-cell/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3">
            <text:p text:style-name="P162">平均值±10%以內(%)</text:p>
          </table:table-cell>
          <table:covered-table-cell/>
          <table:covered-table-cell/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5">
            <text:p text:style-name="P168">施肥均勻性</text:p>
            <text:p text:style-name="P169">(註)</text:p>
          </table:table-cell>
          <table:table-cell table:style-name="TableCell170" table:number-columns-spanned="4">
            <text:p text:style-name="P171">第一次</text:p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第</text:span><text:span text:style-name="T175">二</text:span><text:span text:style-name="T176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第三</text:span><text:span text:style-name="T180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15">
            <text:p text:style-name="P185"><text:span text:style-name="T186">直行距離</text:span><text:span text:style-name="T187">10</text:span><text:span text:style-name="T188">m</text:span><text:span text:style-name="T189">內之</text:span><text:span text:style-name="T190">單行</text:span><text:span text:style-name="T191">施肥量</text:span><text:span text:style-name="T192">(</text:span><text:span text:style-name="T193">g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平均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平均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平均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範圍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範圍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rows-spanned="7">
            <text:p text:style-name="P248">乘</text:p>
            <text:p text:style-name="P249">坐</text:p>
            <text:p text:style-name="P250">式</text:p>
          </table:table-cell>
          <table:table-cell table:style-name="TableCell251" table:number-columns-spanned="4">
            <text:p text:style-name="P252">煞車試驗距離<text:tab/>(m)</text:p>
          </table:table-cell>
          <table:covered-table-cell/>
          <table:covered-table-cell/>
          <table:covered-table-cell/>
          <table:table-cell table:style-name="TableCell253" table:number-columns-spanned="1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>煞車試驗行進時間<text:tab/>(s)</text:p>
          </table:table-cell>
          <table:covered-table-cell/>
          <table:covered-table-cell/>
          <table:covered-table-cell/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最高速度<text:tab/>(km/h)</text:p>
          </table:table-cell>
          <table:covered-table-cell/>
          <table:covered-table-cell/>
          <table:covered-table-cell/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>
            <text:p text:style-name="P270">煞車試驗煞車拖動距離<text:tab/>(m)</text:p>
          </table:table-cell>
          <table:covered-table-cell/>
          <table:covered-table-cell/>
          <table:covered-table-cell/>
          <table:table-cell table:style-name="TableCell271" table:number-columns-spanned="12">
            <text:p text:style-name="P272">左輪<text:s text:c="13"/>右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4">
            <text:p text:style-name="P276">最小轉彎半徑<text:tab/>(m)</text:p>
          </table:table-cell>
          <table:covered-table-cell/>
          <table:covered-table-cell/>
          <table:covered-table-cell/>
          <table:table-cell table:style-name="TableCell277" table:number-columns-spanned="12">
            <text:p text:style-name="P278">左轉<text:s text:c="13"/>右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靜態翻覆角<text:tab/>(度)</text:p>
          </table:table-cell>
          <table:covered-table-cell/>
          <table:covered-table-cell/>
          <table:covered-table-cell/>
          <table:table-cell table:style-name="TableCell283" table:number-columns-spanned="12">
            <text:p text:style-name="P284">左側<text:s text:c="13"/>右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>坡地停駐</text:p>
          </table:table-cell>
          <table:covered-table-cell/>
          <table:covered-table-cell/>
          <table:covered-table-cell/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電池續航力<text:tab/><text:s/>(h)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（電動機適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4">
            <text:p text:style-name="P298">連續作業試</text:p>
            <text:p text:style-name="P299">驗</text:p>
          </table:table-cell>
          <table:table-cell table:style-name="TableCell300" table:number-columns-spanned="4">
            <text:p text:style-name="P301">連續作業(面積或時間)<text:tab/></text:p>
          </table:table-cell>
          <table:covered-table-cell/>
          <table:covered-table-cell/>
          <table:covered-table-cell/>
          <table:table-cell table:style-name="TableCell302" table:number-columns-spanned="12">
            <text:p text:style-name="P303">(選擇5公頃或連續作業8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>連續作業起訖時間</text:p>
          </table:table-cell>
          <table:covered-table-cell/>
          <table:covered-table-cell/>
          <table:covered-table-cell/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4">
            <text:p text:style-name="P313">作業中故障情形</text:p>
          </table:table-cell>
          <table:covered-table-cell/>
          <table:covered-table-cell/>
          <table:covered-table-cell/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故障排除時間<text:tab/>(h)</text:p>
          </table:table-cell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備註</text:p>
          </table:table-cell>
          <table:table-cell table:style-name="TableCell325" table:number-columns-spanned="16">
            <text:p text:style-name="P326"><text:span text:style-name="T327">施肥均勻性</text:span><text:span text:style-name="T328">測試</text:span><text:span text:style-name="T329">，施肥</text:span><text:span text:style-name="T330">行</text:span><text:span text:style-name="T331">數</text:span><text:span text:style-name="T332">超過3行</text:span><text:span text:style-name="T333">者</text:span><text:span text:style-name="T334">，</text:span><text:span text:style-name="T335">請另附各行施肥量表格，均勻性</text:span><text:span text:style-name="T336">範圍</text:span><text:span text:style-name="T337">以</text:span><text:span text:style-name="T338">相對於平均值</text:span><text:span text:style-name="T339">正負</text:span><text:span text:style-name="T340">百分比表示</text:span><text:span text:style-name="T341">，</text:span><text:span text:style-name="T342">例如</text:span><text:span text:style-name="T343">：</text:span><text:span text:style-name="T344">-A%~B%</text:span><text:span text:style-name="T3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以上測試確實依照「TS42施肥機(具)性能測定方法及暫行基準」規定執行所得結果。</text:p>
      <text:p text:style-name="P347"><text:span text:style-name="T348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牌          型        動力撒佈機(TS42)自行測試記錄表</dc:title>
    <dc:description/>
    <dc:subject/>
    <meta:initial-creator>曹之祖</meta:initial-creator>
    <dc:creator>ASAE02</dc:creator>
    <meta:creation-date>2021-05-31T00:45:00Z</meta:creation-date>
    <dc:date>2021-05-31T00:45:00Z</dc:date>
    <meta:print-date>2021-05-20T07:57:00Z</meta:print-date>
    <meta:template xlink:href="Normal.dotm" xlink:type="simple"/>
    <meta:editing-cycles>2</meta:editing-cycles>
    <meta:editing-duration>PT0S</meta:editing-duration>
    <meta:user-defined meta:name="_EmailSubject">敬請更新補正TS42自測表，於5/6前回傳本人上網更新</meta:user-defined>
    <meta:user-defined meta:name="_AuthorEmail">chiusw@wufeng.tari.gov.tw</meta:user-defined>
    <meta:user-defined meta:name="_AuthorEmailDisplayName">農工組-邱相文</meta:user-defined>
    <meta:user-defined meta:name="_ReviewingToolsShownOnce"/>
    <meta:document-statistic meta:page-count="1" meta:paragraph-count="1" meta:word-count="128" meta:character-count="861" meta:row-count="6" meta:non-whitespace-character-count="734"/>
  </office:meta>
</office:document-meta>
</file>