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275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P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text-autospace="none" fo:text-align="end" style:vertical-align="bottom" style:line-height-at-least="0.275in"/>
      <style:text-properties style:font-name="Times New Roman" style:font-name-asian="標楷體"/>
    </style:style>
    <style:style style:name="TableColumn12" style:family="table-column">
      <style:table-column-properties style:column-width="2.3625in" style:use-optimal-column-width="false"/>
    </style:style>
    <style:style style:name="TableColumn13" style:family="table-column">
      <style:table-column-properties style:column-width="3.5125in" style:use-optimal-column-width="false"/>
    </style:style>
    <style:style style:name="Table11" style:family="table">
      <style:table-properties style:width="5.875in" fo:margin-left="0.0104in" table:align="left"/>
    </style:style>
    <style:style style:name="TableRow14" style:family="table-row">
      <style:table-row-properties style:min-row-height="0.2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style:text-autospace="none" fo:text-align="center" style:vertical-align="bottom" style:line-height-at-least="0.275in"/>
      <style:text-properties style:font-name="Times New Roman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9" style:family="table-row">
      <style:table-row-properties style:min-row-height="0.25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275in"/>
      <style:text-properties style:font-name="Times New Roman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24" style:family="table-row">
      <style:table-row-properties style:min-row-height="0.25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fo:text-align="center" style:vertical-align="bottom" style:line-height-at-least="0.275in"/>
      <style:text-properties style:font-name="Times New Roman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29" style:family="table-row">
      <style:table-row-properties style:min-row-height="0.25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style:vertical-align="bottom" style:line-height-at-least="0.275in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text-position="super 66.6%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45" style:family="table-row">
      <style:table-row-properties style:min-row-height="0.2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50" style:family="table-row">
      <style:table-row-properties style:min-row-height="0.2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55" style:family="table-row">
      <style:table-row-properties style:min-row-height="0.2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60" style:family="table-row">
      <style:table-row-properties style:min-row-height="0.25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65" style:family="table-row">
      <style:table-row-properties style:min-row-height="0.25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style:vertical-align="bottom" style:line-height-at-least="0.275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style:text-position="super 66.6%"/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end" style:vertical-align="bottom" style:line-height-at-least="0.275in"/>
      <style:text-properties style:font-name="Times New Roman" style:font-name-asian="標楷體"/>
    </style:style>
    <style:style style:name="TableRow82" style:family="table-row">
      <style:table-row-properties style:min-row-height="0.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92" style:family="table-row">
      <style:table-row-properties style:min-row-height="0.25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97" style:family="table-row">
      <style:table-row-properties style:min-row-height="0.2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02" style:family="table-row">
      <style:table-row-properties style:min-row-height="0.25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07" style:family="table-row">
      <style:table-row-properties style:min-row-height="0.2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17" style:family="table-row">
      <style:table-row-properties style:min-row-height="0.2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27" style:family="table-row">
      <style:table-row-properties style:min-row-height="0.2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32" style:family="table-row">
      <style:table-row-properties style:min-row-height="0.25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37" style:family="table-row">
      <style:table-row-properties style:min-row-height="0.25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42" style:family="table-row">
      <style:table-row-properties style:min-row-height="0.25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47" style:family="table-row">
      <style:table-row-properties style:min-row-height="0.25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52" style:family="table-row">
      <style:table-row-properties style:min-row-height="0.25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57" style:family="table-row">
      <style:table-row-properties style:min-row-height="0.25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62" style:family="table-row">
      <style:table-row-properties style:min-row-height="0.25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6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67" style:family="table-row">
      <style:table-row-properties style:min-row-height="0.25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72" style:family="table-row">
      <style:table-row-properties style:min-row-height="0.25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7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77" style:family="table-row">
      <style:table-row-properties style:min-row-height="0.25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8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fo:text-align="center" style:vertical-align="bottom" style:line-height-at-least="0.275in"/>
      <style:text-properties style:font-name="Times New Roman"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P187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P188" style:parent-style-name="內文" style:family="paragraph">
      <style:paragraph-properties fo:widows="2" fo:orphans="2" style:text-autospace="none" style:vertical-align="bottom" style:line-height-at-least="0.275in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2"/></text:span><text:span text:style-name="T3">牌</text:span><text:span text:style-name="T4"><text:s text:c="9"/></text:span><text:span text:style-name="T5"><text:s/></text:span><text:span text:style-name="T6">型蔬菜移植機自行測試記錄表</text:span><text:span text:style-name="T7">(TS44)</text:span></text:p>
      <text:p text:style-name="P8"/>
      <text:p text:style-name="P9">申請廠商：<text:s text:c="21"/>測試人員姓名：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測<text:s text:c="4"/>試<text:s text:c="4"/>日<text:s text:c="4"/>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地點﹑田主姓名﹑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材<text:s text:c="4"/>料<text:s text:c="4"/>名<text:s text:c="4"/>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<text:s/></text:span><text:span text:style-name="T33">試區面積</text:span><text:span text:style-name="T34">(</text:span><text:span text:style-name="T35">長</text:span><text:span text:style-name="T36">×</text:span><text:span text:style-name="T37">寬</text:span><text:span text:style-name="T38">) <text:s text:c="5"/></text:span><text:span text:style-name="T39"><text:s text:c="12"/></text:span><text:span text:style-name="T40"><text:s/>(m</text:span><text:span text:style-name="T41">2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/>機型規格標稱行數<text:s text:c="6"/><text:s text:c="9"/><text:s/>(行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/>株距規格調整範圍<text:s text:c="3"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/>測試時設定株距<text:s text:c="9"/><text:s text:c="9"/>(cm)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/>直<text:s/>線<text:s/>作<text:s/>業<text:s/>速<text:s/>度<text:s text:c="2"/><text:s text:c="10"/><text:s/><text:s text:c="4"/>(m/s)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測</text:span><text:span text:style-name="T69"><text:s text:c="2"/></text:span><text:span text:style-name="T70">試</text:span><text:span text:style-name="T71"><text:s text:c="2"/></text:span><text:span text:style-name="T72">面</text:span><text:span text:style-name="T73"><text:s text:c="2"/></text:span><text:span text:style-name="T74">積</text:span><text:span text:style-name="T75"><text:s text:c="3"/></text:span><text:span text:style-name="T76"><text:s text:c="20"/></text:span><text:span text:style-name="T77"><text:s text:c="3"/>(m</text:span><text:span text:style-name="T78">2</text:span><text:span text:style-name="T79">)</text:span></text:p>
          </table:table-cell>
          <table:table-cell table:style-name="TableCell80">
            <text:p text:style-name="P81">(以0.1公頃以上)</text:p>
          </table:table-cell>
        </table:table-row>
        <table:table-row table:style-name="TableRow82">
          <table:table-cell table:style-name="TableCell83">
            <text:p text:style-name="P84">移<text:s text:c="2"/>植<text:s text:c="2"/>時<text:s text:c="2"/>間<text:s text:c="5"/><text:s text:c="23"/>(h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應<text:s/>移<text:s/>植<text:s/>株<text:s/>數<text:s text:c="5"/><text:s text:c="20"/>(株)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實<text:s/>際<text:s/>移<text:s/>入<text:s/>株<text:s/>數<text:s text:c="2"/><text:s text:c="18"/>(株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缺<text:s text:c="4"/>株<text:s text:c="4"/>率<text:s text:c="6"/><text:s text:c="24"/>(%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移<text:s/>植<text:s/>完<text:s/>成<text:s/>株<text:s/>數<text:s text:c="2"/><text:s text:c="18"/>(株)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倒<text:s/>伏<text:s/>現<text:s/>象<text:s/>株<text:s/>數<text:s text:c="2"/><text:s text:c="18"/>(株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倒<text:s text:c="4"/>伏<text:s text:c="4"/>率<text:s text:c="6"/><text:s text:c="24"/>(%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種<text:s text:c="2"/>植<text:s text:c="2"/>深<text:s text:c="2"/>度<text:s text:c="5"/><text:s text:c="21"/>(cm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取<text:s text:c="2"/>樣<text:s text:c="2"/>株<text:s text:c="2"/>數<text:s text:c="5"/><text:s text:c="22"/>(株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在規定範圍之株數<text:s text:c="3"/><text:s text:c="14"/>(株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規定範圍佔全部之比例<text:s text:c="10"/>(%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調<text:s/>查<text:s/>取<text:s/>樣<text:s/>株<text:s/>數<text:s text:c="2"/><text:s text:c="18"/>(株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傷<text:s text:c="4"/>苗<text:s text:c="4"/>數<text:s text:c="5"/><text:s text:c="24"/>(株)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傷<text:s text:c="4"/>苗<text:s text:c="4"/>率<text:s text:c="6"/><text:s text:c="23"/>(%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全<text:s/>區<text:s/>總<text:s/>株<text:s/>數<text:s text:c="5"/><text:s text:c="19"/>(株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株距在設定範圍外者<text:s/><text:s text:c="11"/>(株)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不<text:s/>合<text:s/>標<text:s/>準<text:s/>率<text:s text:c="6"/><text:s text:c="20"/>(%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連續作業2公頃之時間<text:s text:c="13"/>(h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故<text:s/>障<text:s/>排<text:s/>除<text:s/>時<text:s/>間<text:s text:c="2"/><text:s text:c="20"/>(h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磨耗﹑破損機件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備<text:s text:c="21"/>註</text:p>
          </table:table-cell>
          <table:table-cell table:style-name="TableCell185">
            <text:p text:style-name="P186"/>
          </table:table-cell>
        </table:table-row>
      </table:table>
      <text:p text:style-name="P187">以上測試確實依照「TS44蔬菜移植機測定方法及暫行基準」執行所得結果。</text:p>
      <text:p text:style-name="P188"><text:span text:style-name="T189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型蔬菜移植機(TS44)自行測試記錄表</dc:title>
    <meta:initial-creator>曹之祖</meta:initial-creator>
    <dc:creator>農工組-林建志</dc:creator>
    <meta:creation-date>2020-06-02T02:20:00Z</meta:creation-date>
    <dc:date>2020-06-02T02:20:00Z</dc:date>
    <meta:print-date>1996-11-04T06:4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9" meta:row-count="8" meta:non-whitespace-character-count="997"/>
  </office:meta>
</office:document-meta>
</file>