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8562in" style:use-optimal-column-width="false"/>
    </style:style>
    <style:style style:name="TableColumn14" style:family="table-column">
      <style:table-column-properties style:column-width="3.5in" style:use-optimal-column-width="false"/>
    </style:style>
    <style:style style:name="Table11" style:family="table">
      <style:table-properties style:width="5.75in" fo:margin-left="0.0104in" table:align="left"/>
    </style:style>
    <style:style style:name="TableRow15" style:family="table-row">
      <style:table-row-properties style:row-height="0.361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" style:family="table-row">
      <style:table-row-properties style:row-height="0.3611in" style:use-optimal-row-height="false" fo:keep-together="always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2" style:family="table-row">
      <style:table-row-properties style:row-height="0.3611in" style:use-optimal-row-height="false" fo:keep-together="always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8" style:family="table-row">
      <style:table-row-properties style:row-height="0.3611in" style:use-optimal-row-height="false" fo:keep-together="always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4" style:family="table-row">
      <style:table-row-properties style:row-height="0.361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8" style:family="table-row">
      <style:table-row-properties style:row-height="0.3611in" style:use-optimal-row-height="false" fo:keep-together="always"/>
    </style:style>
    <style:style style:name="P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4" style:family="table-row">
      <style:table-row-properties style:row-height="0.3611in" style:use-optimal-row-height="false" fo:keep-together="always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0" style:family="table-row">
      <style:table-row-properties style:row-height="0.3611in" style:use-optimal-row-height="false" fo:keep-together="always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6" style:family="table-row">
      <style:table-row-properties style:row-height="0.3611in" style:use-optimal-row-height="false" fo:keep-together="always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2" style:family="table-row">
      <style:table-row-properties style:row-height="0.3611in" style:use-optimal-row-height="false" fo:keep-together="always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8" style:family="table-row">
      <style:table-row-properties style:row-height="0.361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5" style:family="table-row">
      <style:table-row-properties style:row-height="0.3611in" style:use-optimal-row-height="false" fo:keep-together="always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1" style:family="table-row">
      <style:table-row-properties style:row-height="0.3611in" style:use-optimal-row-height="false" fo:keep-together="always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7" style:family="table-row">
      <style:table-row-properties style:row-height="0.3611in" style:use-optimal-row-height="false" fo:keep-together="always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3" style:family="table-row">
      <style:table-row-properties style:row-height="0.3611in" style:use-optimal-row-height="false" fo:keep-together="always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9" style:family="table-row">
      <style:table-row-properties style:row-height="0.3611in" style:use-optimal-row-height="false" fo:keep-together="always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5" style:family="table-row">
      <style:table-row-properties style:row-height="0.3611in" style:use-optimal-row-height="false" fo:keep-together="always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1" style:family="table-row">
      <style:table-row-properties style:row-height="0.3611in" style:use-optimal-row-height="false" fo:keep-together="always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7" style:family="table-row">
      <style:table-row-properties style:row-height="0.3611in" style:use-optimal-row-height="false" fo:keep-together="always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3" style:family="table-row">
      <style:table-row-properties style:row-height="0.3611in" style:use-optimal-row-height="false" fo:keep-together="always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9" style:family="table-row">
      <style:table-row-properties style:row-height="0.3611in" style:use-optimal-row-height="false" fo:keep-together="always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5" style:family="table-row">
      <style:table-row-properties style:row-height="0.3611in" style:use-optimal-row-height="false" fo:keep-together="always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ottom">
        <style:tab-stops>
          <style:tab-stop style:type="right" style:position="1.7722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72" style:parent-style-name="內文" style:family="paragraph">
      <style:paragraph-properties fo:widows="2" fo:orphans="2" style:text-autospace="none" style:vertical-align="bottom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7"/></text:span><text:span text:style-name="T4">牌</text:span><text:span text:style-name="T5"><text:s text:c="11"/></text:span><text:span text:style-name="T6">型蔬菜移植機主要規格表</text:span><text:span text:style-name="T7">(TS44)</text:span></text:p>
      <text:p text:style-name="P8"/>
      <text:p text:style-name="P9">申請廠商：<text:s text:c="25"/>填表人姓名：</text:p>
      <text:p text:style-name="P10">格式修訂日期：112.11.20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</text:p>
            <text:p text:style-name="P18"/>
            <text:p text:style-name="P19"/>
            <text:p text:style-name="P20"/>
            <text:p text:style-name="P21">體</text:p>
          </table:table-cell>
          <table:table-cell table:style-name="TableCell22">
            <text:p text:style-name="P23"><text:s/>全<text:s text:c="10"/>長<text:s text:c="3"/><text:s text:c="14"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/>全<text:s text:c="10"/>寬<text:s text:c="3"/><text:s text:c="14"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/>全<text:s text:c="10"/>高<text:s text:c="3"/><text:s text:c="14"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/>全<text:s text:c="10"/>重<text:s text:c="3"/><text:s text:c="14"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引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擎</text:p>
          </table:table-cell>
          <table:table-cell table:style-name="TableCell54">
            <text:p text:style-name="P55">廠<text:s text:c="2"/>牌<text:s text:c="2"/>型<text:s text:c="2"/>式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編<text:s text:c="10"/>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總<text:s text:c="2"/>排<text:s text:c="2"/>氣<text:s text:c="2"/>量<text:s text:c="3"/><text:s text:c="9"/>(mL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最<text:s/>大<text:s/>馬<text:s/>力<text:s/>/<text:s/>轉<text:s/>速</text:p>
          </table:table-cell>
          <table:table-cell table:style-name="TableCell74">
            <text:p text:style-name="P75"><text:s text:c="9"/>（kw/rpm）或<text:s text:c="8"/>（ps/rpm）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起<text:s text:c="2"/>動<text:s text:c="2"/>方<text:s text:c="2"/>式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使用燃料及油箱容量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12">
            <text:p text:style-name="P90">其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他</text:p>
          </table:table-cell>
          <table:table-cell table:style-name="TableCell101">
            <text:p text:style-name="P102">蔬菜苗適用規格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供苗方式&lt;人工或自動&gt;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/>作業所需人工數<text:s text:c="2"/><text:s text:c="5"/><text:s/>(人)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/>一<text:s/>次<text:s/>移<text:s/>植<text:s/>行<text:s/>數<text:s text:c="7"/>(行)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/>＊<text:s/>株<text:s/>距<text:s/>規<text:s/>格<text:s text:c="3"/><text:s text:c="8"/>(cm)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/>種<text:s text:c="2"/>植<text:s text:c="2"/>深<text:s text:c="2"/>度<text:s text:c="3"/><text:s text:c="10"/>(cm)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種植深度調節方法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適<text:s/>用<text:s/>蔬<text:s/>菜<text:s/>種<text:s/>類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適<text:s/>用<text:s/>畦<text:s/>溝<text:s/>規<text:s/>格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專用機或附屬機型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/>車輪型式及直徑<text:s text:c="3"/><text:s text:c="3"/>(cm)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標稱作業能力<text:tab/>(ha/h)</text:p>
          </table:table-cell>
          <table:table-cell table:style-name="TableCell169">
            <text:p text:style-name="P170"/>
          </table:table-cell>
        </table:table-row>
      </table:table>
      <text:p text:style-name="P171">以上所填與型錄記載相符</text:p>
      <text:p text:style-name="P172"><text:span text:style-name="T173">請蓋廠商及負責人之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業試驗所</meta:initial-creator>
    <dc:creator>農工組-林建志</dc:creator>
    <meta:creation-date>2023-11-20T04:47:00Z</meta:creation-date>
    <dc:date>2023-11-20T04:47:00Z</dc:date>
    <meta:print-date>1996-08-3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