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/>
    </style:style>
    <style:style style:name="P3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-asian="標楷體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2.1125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5506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0.5506in" style:use-optimal-column-width="false"/>
    </style:style>
    <style:style style:name="TableColumn14" style:family="table-column">
      <style:table-column-properties style:column-width="0.5534in" style:use-optimal-column-width="false"/>
    </style:style>
    <style:style style:name="Table5" style:family="table">
      <style:table-properties style:width="5.8097in" fo:margin-left="0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2756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position="super 66.6%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275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2756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2756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756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756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275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 style:min-row-height="0.2756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 style:min-row-height="0.2756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2756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2756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2756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-asian="標楷體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2756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8"/>型動力採茶機(具)自行測試記錄表(TS45)</text:p>
      <text:p text:style-name="P2"/>
      <text:p text:style-name="P3">申請廠商：<text:s text:c="26"/>測試人員姓名：</text:p>
      <text:p text:style-name="P4">格式修訂日期：111.10.0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測<text:s text:c="4"/>試<text:s text:c="4"/>日<text:s text:c="4"/>期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地點、茶園主姓名、電話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茶樹之品種、樹高、樹寬及行株距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10">
            <text:p text:style-name="P32">作</text:p>
            <text:p text:style-name="P33">業</text:p>
            <text:p text:style-name="P34">能</text:p>
            <text:p text:style-name="P35">力</text:p>
          </table:table-cell>
          <table:table-cell table:style-name="TableCell36">
            <text:p text:style-name="P37">標<text:s/>稱<text:s/>作<text:s/>業<text:s/>能<text:s/>力<text:s text:c="2"/><text:s/>(ha/h)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測試區</text:p>
          </table:table-cell>
          <table:table-cell table:style-name="TableCell44" table:number-columns-spanned="4">
            <text:p text:style-name="P45">第一試區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第二試區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作業長度<text:s/><text:s text:c="4"/><text:s text:c="8"/><text:s/>(m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作業面積</text:span><text:span text:style-name="T61"><text:s/></text:span><text:span text:style-name="T62"><text:s text:c="4"/></text:span><text:span text:style-name="T63"><text:s text:c="8"/></text:span><text:span text:style-name="T64">(m</text:span><text:span text:style-name="T65">2</text:span><text:span text:style-name="T66">)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直線作業速度<text:s text:c="7"/>(km/h)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總作業時間<text:s text:c="5"/><text:s text:c="7"/>(h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淨作業時間<text:s text:c="5"/><text:s text:c="7"/>(h)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作業完成後茶菁總重量<text:s/>(kg)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耗油量<text:s text:c="17"/>(l)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作<text:s/>業<text:s/>能<text:s/>力<text:s/><text:s text:c="8"/>(ha/h)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平</text:p>
            <text:p text:style-name="P122">均</text:p>
            <text:p text:style-name="P123">損</text:p>
            <text:p text:style-name="P124">失</text:p>
          </table:table-cell>
          <table:table-cell table:style-name="TableCell125">
            <text:p text:style-name="P126">取<text:s text:c="2"/>樣<text:s text:c="2"/>長<text:s text:c="2"/>度<text:s text:c="8"/>(m)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拾<text:s/>得<text:s/>茶<text:s/>葉<text:s/>重<text:s/>量<text:s text:c="4"/>(kg)<text:s/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區內收取茶葉總重<text:s text:c="5"/>(kg)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掉<text:s/>落<text:s/>損<text:s/>失<text:s/>率<text:s text:c="7"/>(%)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技</text:p>
            <text:p text:style-name="P182">芽</text:p>
            <text:p text:style-name="P183">破</text:p>
            <text:p text:style-name="P184">損</text:p>
          </table:table-cell>
          <table:table-cell table:style-name="TableCell185">
            <text:p text:style-name="P186">取樣區面積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總茶枝數<text:s text:c="7"/><text:s text:c="6"/>(支)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破<text:s text:c="2"/>裂<text:s text:c="2"/>枝<text:s text:c="2"/>數<text:s text:c="7"/>(支)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枝<text:s/>芽<text:s/>破<text:s/>損<text:s/>率<text:s text:c="7"/>(%)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連</text:p>
            <text:p text:style-name="P250">續</text:p>
            <text:p text:style-name="P251">試</text:p>
            <text:p text:style-name="P252">驗</text:p>
          </table:table-cell>
          <table:table-cell table:style-name="TableCell253">
            <text:p text:style-name="P254">連續作業之時間<text:s/><text:s text:c="6"/><text:s/>(h)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故<text:s/>障<text:s/>排<text:s/>除<text:s/>時<text:s/>間<text:s text:c="4"/><text:s/>(h)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故<text:s/>障<text:s/>機<text:s/>件<text:s/>名<text:s/>稱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噪音</text:p>
          </table:table-cell>
          <table:table-cell table:style-name="TableCell272">
            <text:p text:style-name="P273">噪音值<text:s text:c="5"/><text:s text:c="2"/><text:s text:c="8"/>(db)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備<text:s text:c="23"/>註</text:p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以上測試確實依照「TS45動力採茶機(具)性能測定方法及暫行基準」執行所得結果。</text:p>
      <text:p text:style-name="內文"><text:span text:style-name="T292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2-11-04T00:50:00Z</meta:creation-date>
    <dc:date>2022-11-04T00:5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