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新細明體" style:font-size-complex="12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text-align="end"/>
      <style:text-properties style:font-name-asian="標楷體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3.5368in" style:use-optimal-column-width="false"/>
    </style:style>
    <style:style style:name="Table13" style:family="table">
      <style:table-properties style:width="5.8062in" fo:margin-left="0in" table:align="left"/>
    </style:style>
    <style:style style:name="TableRow17" style:family="table-row">
      <style:table-row-properties style:min-row-height="0.315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315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3152in" style:use-optimal-row-height="false" fo:keep-together="always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3152in" style:use-optimal-row-height="false" fo:keep-together="always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152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152in" style:use-optimal-row-height="false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3152in" style:use-optimal-row-height="false" fo:keep-together="always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152in" style:use-optimal-row-height="false" fo:keep-together="always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3152in" style:use-optimal-row-height="false" fo:keep-together="always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3152in" style:use-optimal-row-height="false" fo:keep-together="always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3152in" style:use-optimal-row-height="false" fo:keep-together="always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3152in" style:use-optimal-row-height="false" fo:keep-together="always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315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3152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3152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78194in" svg:y="0.05833in" svg:width="0.60694in" svg:height="0.36528in" style:rel-width="scale" style:rel-height="scale"><draw:text-box><text:p text:style-name="P3">引擎</text:p></draw:text-box><svg:title/><svg:desc/></draw:frame></text:span><text:span text:style-name="T4"><text:s text:c="4"/></text:span><text:span text:style-name="T5"><text:s text:c="12"/></text:span><text:span text:style-name="T6">牌</text:span><text:span text:style-name="T7"><text:s text:c="10"/></text:span><text:span text:style-name="T8">型動力採茶機主要規格表</text:span><text:span text:style-name="T9">(TS45)</text:span></text:p>
      <text:p text:style-name="P10"/>
      <text:p text:style-name="P11">申請廠商：<text:s text:c="28"/>填表人姓名：</text:p>
      <text:p text:style-name="P12">格式修訂日期：111.10.05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機</text:p>
            <text:p text:style-name="P20"/>
            <text:p text:style-name="P21"/>
            <text:p text:style-name="P22"/>
            <text:p text:style-name="P23">體</text:p>
          </table:table-cell>
          <table:table-cell table:style-name="TableCell24">
            <text:p text:style-name="P25">全<text:s text:c="10"/>長<text:s text:c="4"/>(cm)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全<text:s text:c="10"/>寬<text:s text:c="4"/>(cm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全<text:s text:c="10"/>高<text:s text:c="4"/>(cm)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重<text:s text:c="10"/>量<text:s text:c="4"/>(kg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9">
            <text:p text:style-name="P48">引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擎</text:p>
          </table:table-cell>
          <table:table-cell table:style-name="TableCell60">
            <text:p text:style-name="P61">廠牌型式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最大馬力</text:span><text:span text:style-name="T75">/</text:span><text:span text:style-name="T76">轉速</text:span><text:span text:style-name="T77"><text:s/>(kw/rpm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排氣量<text:s text:c="12"/>(ml)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燃料油混合比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重量<text:s text:c="4"/><text:s text:c="10"/>(kg)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使用燃料<text:s text:c="5"/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燃料箱容量<text:s text:c="2"/><text:s text:c="2"/><text:s text:c="4"/><text:s/>(L)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起動方式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7">
            <text:p text:style-name="P118">作</text:p>
            <text:p text:style-name="P119"/>
            <text:p text:style-name="P120"/>
            <text:p text:style-name="P121">業</text:p>
            <text:p text:style-name="P122"/>
            <text:p text:style-name="P123"/>
            <text:p text:style-name="P124">機</text:p>
            <text:p text:style-name="P125"/>
            <text:p text:style-name="P126">構</text:p>
          </table:table-cell>
          <table:table-cell table:style-name="TableCell127">
            <text:p text:style-name="P128">動力傳遞方式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離合器型式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減速方式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減速比值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刀架全長<text:s text:c="3"/><text:s text:c="5"/><text:s/>(cm)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刀齒數、間隔<text:s text:c="3"/><text:s text:c="2"/>(cm)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作業能力<text:s/><text:s text:c="7"/>(ha/h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附<text:s text:c="3"/>屬<text:s text:c="3"/>機<text:s text:c="3"/>件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標稱作業能力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內文"><text:span text:style-name="T179">作業人數及方式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標稱電池充電飽和可作業時間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備<text:s text:c="21"/>註</text:p>
          </table:table-cell>
          <table:covered-table-cell/>
          <table:table-cell table:style-name="TableCell190">
            <text:p text:style-name="P191"/>
          </table:table-cell>
        </table:table-row>
      </table:table>
      <text:p text:style-name="P192">以上所填與型錄記載相符</text:p>
      <text:p text:style-name="內文"><text:span text:style-name="T193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工組-系務專用</meta:initial-creator>
    <dc:creator>農工組-系務專用</dc:creator>
    <meta:creation-date>2022-11-04T00:48:00Z</meta:creation-date>
    <dc:date>2022-11-04T00:48:00Z</dc:date>
    <meta:print-date>2020-01-15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