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875in" style:use-optimal-column-width="false"/>
    </style:style>
    <style:style style:name="TableColumn14" style:family="table-column">
      <style:table-column-properties style:column-width="3.5368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756in" style:use-optimal-row-height="false" fo:keep-together="always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756in" style:use-optimal-row-height="false" fo:keep-together="always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2756in" style:use-optimal-row-height="false" fo:keep-together="always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2756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275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8611in" svg:y="0.05in" svg:width="0.81528in" svg:height="0.36528in" style:rel-width="scale" style:rel-height="scale"><draw:text-box><text:p text:style-name="P2">電動機</text:p></draw:text-box><svg:title/><svg:desc/></draw:frame><text:span text:style-name="T3"><text:s text:c="11"/></text:span><text:span text:style-name="T4">牌</text:span><text:span text:style-name="T5"><text:s text:c="10"/></text:span><text:span text:style-name="T6">型動力採茶機主要規格表</text:span><text:span text:style-name="T7">(TS45)</text:span></text:p>
      <text:p text:style-name="P8"/>
      <text:p text:style-name="P9">申請廠商：<text:s text:c="28"/>填表人姓名：</text:p>
      <text:p text:style-name="P10">格式修訂日期：111.10.05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</text:p>
            <text:p text:style-name="P18"/>
            <text:p text:style-name="P19"/>
            <text:p text:style-name="P20"/>
            <text:p text:style-name="P21">體</text:p>
          </table:table-cell>
          <table:table-cell table:style-name="TableCell22">
            <text:p text:style-name="P23">全<text:s text:c="10"/>長<text:s text:c="4"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寬<text:s text:c="4"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高<text:s text:c="4"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重<text:s text:c="10"/>量<text:s text:c="4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/>
            <text:p text:style-name="P47">電</text:p>
            <text:p text:style-name="P48"/>
            <text:p text:style-name="P49">動</text:p>
            <text:p text:style-name="P50"/>
            <text:p text:style-name="P51">機</text:p>
          </table:table-cell>
          <table:table-cell table:style-name="TableCell52">
            <text:p text:style-name="P53">廠牌型式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編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使用電壓<text:s text:c="11"/>(v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額定功率<text:s text:c="11"/>(w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轉速<text:s text:c="13"/>(rpm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減速比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7">
            <text:p text:style-name="P88"/>
            <text:p text:style-name="P89"/>
            <text:p text:style-name="P90">電</text:p>
            <text:p text:style-name="P91"/>
            <text:p text:style-name="P92"/>
            <text:p text:style-name="P93">池</text:p>
          </table:table-cell>
          <table:table-cell table:style-name="TableCell94">
            <text:p text:style-name="P95">廠牌型式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編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容量<text:s text:c="14"/>(Ah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數量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重量<text:s text:c="14"/>(kg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充電方式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充電時間<text:s text:c="11"/>(h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作</text:p>
            <text:p text:style-name="P137"/>
            <text:p text:style-name="P138">業</text:p>
            <text:p text:style-name="P139"/>
            <text:p text:style-name="P140">機</text:p>
            <text:p text:style-name="P141"/>
            <text:p text:style-name="P142">構</text:p>
          </table:table-cell>
          <table:table-cell table:style-name="TableCell143">
            <text:p text:style-name="P144">動力傳遞方式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離合器型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減速方式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減速比值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刀架全長<text:s text:c="3"/><text:s text:c="5"/><text:s/>(cm)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刀齒數、間隔<text:s text:c="3"/><text:s text:c="2"/>(cm)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作業能力<text:s/><text:s text:c="7"/>(ha/h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附<text:s text:c="3"/>屬<text:s text:c="3"/>機<text:s text:c="3"/>件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標稱作業能力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內文"><text:span text:style-name="T195">作業人數及方式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標稱電池充電飽和可作業時間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備<text:s text:c="21"/>註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>以上所填與型錄記載相符</text:p>
      <text:p text:style-name="內文"><text:span text:style-name="T20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之祖</meta:initial-creator>
    <dc:creator>農工組-系務專用</dc:creator>
    <meta:creation-date>2022-11-04T00:49:00Z</meta:creation-date>
    <dc:date>2022-11-04T00:49:00Z</dc:date>
    <meta:print-date>2020-01-15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