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3.2868in" style:use-optimal-column-width="false"/>
    </style:style>
    <style:style style:name="Table5" style:family="table">
      <style:table-properties style:width="5.8062in" fo:margin-left="0in" table:align="left"/>
    </style:style>
    <style:style style:name="TableRow9" style:family="table-row">
      <style:table-row-properties style:min-row-height="0.319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19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194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19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194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194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194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194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194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56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194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8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194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9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194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194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6562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194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3194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2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3194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194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19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965in">
        <style:tab-stops>
          <style:tab-stop style:type="right" style:position="1.9701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3"/>牌<text:s text:c="11"/>型茶葉選別機自行測試記錄表(TS46)</text:p>
      <text:p text:style-name="P2"/>
      <text:p text:style-name="P3">申請廠商：<text:s text:c="25"/>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測試日期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地點﹑場主姓名﹑電話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4">
            <text:p text:style-name="P21">作</text:p>
            <text:p text:style-name="P22">業</text:p>
            <text:p text:style-name="P23">能</text:p>
            <text:p text:style-name="P24">力</text:p>
          </table:table-cell>
          <table:table-cell table:style-name="TableCell25">
            <text:p text:style-name="P26">標稱作業能力<text:tab/>(kg/h)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實際採收重量<text:tab/>(kg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作業時間<text:tab/>(h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實際作業能力<text:tab/>(kg/h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選</text:p>
            <text:p text:style-name="P50">別</text:p>
            <text:p text:style-name="P51">率</text:p>
          </table:table-cell>
          <table:table-cell table:style-name="TableCell52">
            <text:p text:style-name="P53">標稱選別率<text:tab/>(%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a精品槽內料重<text:tab/>(kg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b次級品槽內料重<text:tab/>(kg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c下級品槽內料重<text:tab/>(kg)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【精品槽內料重÷(精品槽內料重＋次級品槽內料重＋下級品槽內料重)】×100<text:tab/>(%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6">
            <text:p text:style-name="P82">選</text:p>
            <text:p text:style-name="P83">別</text:p>
            <text:p text:style-name="P84">精</text:p>
            <text:p text:style-name="P85">度</text:p>
          </table:table-cell>
          <table:table-cell table:style-name="TableCell86">
            <text:p text:style-name="P87">d作業前所取樣品重<text:tab/>(g)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自d中人工揀出枝梗重<text:tab/>(g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f作業後所取樣品重<text:tab/>(g)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g自f中人工揀出枝梗重<text:tab/>(g)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【作業後所揀出的枝梗重÷作業前所揀出的枝梗重】×100<text:tab/>(%)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選別精度=100%－h<text:tab/>(%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耐</text:p>
            <text:p text:style-name="P123">久</text:p>
            <text:p text:style-name="P124">試</text:p>
            <text:p text:style-name="P125">驗</text:p>
          </table:table-cell>
          <table:table-cell table:style-name="TableCell126">
            <text:p text:style-name="P127">連續作業八小時之茶量<text:tab/>(kg)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故障排除時間<text:tab/>(h)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故障機件名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備註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>以上測試確實依照「TS46茶葉選別機性能測定方法及暫行基準」執行所得結果</text:p>
      <text:p text:style-name="內文"><text:span text:style-name="T148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(TS46)自行測試記錄表</dc:title>
    <meta:initial-creator>胡絮滿</meta:initial-creator>
    <dc:creator>農工組-林建志</dc:creator>
    <meta:creation-date>2020-06-02T02:22:00Z</meta:creation-date>
    <dc:date>2020-06-02T02:22:00Z</dc:date>
    <meta:print-date>1998-07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