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69in">
        <style:tab-stops>
          <style:tab-stop style:type="left" style:position="1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end"/>
      <style:text-properties style:font-name-asian="標楷體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Column13" style:family="table-column">
      <style:table-column-properties style:column-width="3.5368in" style:use-optimal-column-width="false"/>
    </style:style>
    <style:style style:name="Table10" style:family="table">
      <style:table-properties style:width="5.8062in" fo:margin-left="0in" table:align="left"/>
    </style:style>
    <style:style style:name="TableRow14" style:family="table-row">
      <style:table-row-properties style:min-row-height="0.315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3152in" style:use-optimal-row-height="false" fo:keep-together="always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152in" style:use-optimal-row-height="false" fo:keep-together="always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3152in" style:use-optimal-row-height="false" fo:keep-together="always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15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3152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3152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152in" style:use-optimal-row-height="false" fo:keep-together="always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3152in" style:use-optimal-row-height="false" fo:keep-together="always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3152in" style:use-optimal-row-height="false" fo:keep-together="always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965in">
        <style:tab-stops>
          <style:tab-stop style:type="right" style:position="1.675in"/>
        </style:tab-stops>
      </style:paragraph-properties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2"/></text:span><text:span text:style-name="T3">牌</text:span><text:span text:style-name="T4"><text:s text:c="14"/></text:span><text:span text:style-name="T5">型茶葉選別機主要規格表</text:span><text:span text:style-name="T6">(TS46)</text:span></text:p>
      <text:p text:style-name="P7"/>
      <text:p text:style-name="P8">申請廠商：<text:s text:c="29"/>填表人姓名：</text:p>
      <text:p text:style-name="P9">格式修訂日期：109.05.07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機</text:p>
            <text:p text:style-name="P17"/>
            <text:p text:style-name="P18">體</text:p>
          </table:table-cell>
          <table:table-cell table:style-name="TableCell19">
            <text:p text:style-name="P20">全長<text:tab/>(cm)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全寬<text:tab/>(cm)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全高<text:tab/>(cm)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總重<text:tab/>(kg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4">
            <text:p text:style-name="P43">動</text:p>
            <text:p text:style-name="P44"/>
            <text:p text:style-name="P45">力</text:p>
            <text:p text:style-name="P46"/>
            <text:p text:style-name="P47">源</text:p>
          </table:table-cell>
          <table:table-cell table:style-name="TableCell48">
            <text:p text:style-name="P49">廠牌型式/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使用電壓<text:tab/>(V)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額定功率/轉速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減速比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6">
            <text:p text:style-name="P72">選</text:p>
            <text:p text:style-name="P73"/>
            <text:p text:style-name="P74">別</text:p>
            <text:p text:style-name="P75"/>
            <text:p text:style-name="P76">部</text:p>
          </table:table-cell>
          <table:table-cell table:style-name="TableCell77">
            <text:p text:style-name="P78">型式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調整方式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選別精度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選別級數</text:p>
          </table:table-cell>
          <table:table-cell table:style-name="TableCell97">
            <text:p text:style-name="P98"><text:s text:c="2"/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標稱作業能力<text:tab/>(kg/h)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標稱選別率<text:tab/>(%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配件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供料、出料方式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茶葉採收方式與製造方式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備註</text:p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內文"><text:span text:style-name="T131">以上所填與型錄記載相符</text:span></text:p>
      <text:p text:style-name="內文"><text:span text:style-name="T132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C</meta:initial-creator>
    <dc:creator>農工組-林建志</dc:creator>
    <meta:creation-date>2020-06-02T02:23:00Z</meta:creation-date>
    <dc:date>2020-06-02T02:23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