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right="-0.2319in"/>
      <style:text-properties style:font-name-asian="標楷體" fo:font-size="14pt" style:font-size-asian="14pt"/>
    </style:style>
    <style:style style:name="P2" style:parent-style-name="內文" style:family="paragraph">
      <style:paragraph-properties fo:widows="2" fo:orphans="2" style:text-autospace="none" style:vertical-align="bottom" fo:margin-top="0.0416in" fo:margin-bottom="0.0416in" style:line-height-at-least="0.3333in"/>
      <style:text-properties style:font-name-asian="標楷體"/>
    </style:style>
    <style:style style:name="P3" style:parent-style-name="內文" style:family="paragraph">
      <style:paragraph-properties fo:widows="2" fo:orphans="2" style:text-autospace="none" fo:text-align="end" style:vertical-align="bottom" style:line-height-at-least="0.3333in"/>
      <style:text-properties style:font-name-asian="標楷體"/>
    </style:style>
    <style:style style:name="TableColumn5" style:family="table-column">
      <style:table-column-properties style:column-width="0.3944in" style:use-optimal-column-width="false"/>
    </style:style>
    <style:style style:name="TableColumn6" style:family="table-column">
      <style:table-column-properties style:column-width="2.125in" style:use-optimal-column-width="false"/>
    </style:style>
    <style:style style:name="TableColumn7" style:family="table-column">
      <style:table-column-properties style:column-width="1.625in" style:use-optimal-column-width="false"/>
    </style:style>
    <style:style style:name="TableColumn8" style:family="table-column">
      <style:table-column-properties style:column-width="1.6625in" style:use-optimal-column-width="false"/>
    </style:style>
    <style:style style:name="Table4" style:family="table">
      <style:table-properties style:width="5.8069in" fo:margin-left="0in" table:align="left"/>
    </style:style>
    <style:style style:name="TableRow9" style:family="table-row">
      <style:table-row-properties style:min-row-height="0.3152in" style:use-optimal-row-height="false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TableCell1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-asian="標楷體"/>
    </style:style>
    <style:style style:name="TableRow14" style:family="table-row">
      <style:table-row-properties style:min-row-height="0.3152in" style:use-optimal-row-height="false"/>
    </style:style>
    <style:style style:name="TableCell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Row19" style:family="table-row">
      <style:table-row-properties style:min-row-height="0.3152in" style:use-optimal-row-height="false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Row24" style:family="table-row">
      <style:table-row-properties style:min-row-height="0.3152in"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 style:min-row-height="0.3152in" style:use-optimal-row-height="false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Row57" style:family="table-row">
      <style:table-row-properties style:min-row-height="0.3152in" style:use-optimal-row-height="false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 style:min-row-height="0.3152in" style:use-optimal-row-height="false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style:min-row-height="0.3152in" style:use-optimal-row-height="false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75%"/>
      <style:text-properties style:font-name-asian="標楷體"/>
    </style:style>
    <style:style style:name="P73" style:parent-style-name="內文" style:family="paragraph">
      <style:paragraph-properties fo:line-height="75%"/>
      <style:text-properties style:font-name-asian="標楷體"/>
    </style:style>
    <style:style style:name="P74" style:parent-style-name="內文" style:family="paragraph">
      <style:paragraph-properties fo:line-height="75%"/>
      <style:text-properties style:font-name-asian="標楷體"/>
    </style:style>
    <style:style style:name="P75" style:parent-style-name="內文" style:family="paragraph">
      <style:paragraph-properties fo:line-height="75%"/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paragraph-properties fo:margin-left="0.0784in">
        <style:tab-stops/>
      </style:paragraph-properties>
      <style:text-properties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 style:min-row-height="0.3152in" style:use-optimal-row-height="false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min-row-height="0.3152in" style:use-optimal-row-height="false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Row104" style:family="table-row">
      <style:table-row-properties style:min-row-height="0.6513in" style:use-optimal-row-height="false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75%"/>
      <style:text-properties style:font-name-asian="標楷體"/>
    </style:style>
    <style:style style:name="P108" style:parent-style-name="內文" style:family="paragraph">
      <style:paragraph-properties fo:line-height="75%"/>
      <style:text-properties style:font-name-asian="標楷體"/>
    </style:style>
    <style:style style:name="P109" style:parent-style-name="內文" style:family="paragraph">
      <style:paragraph-properties fo:line-height="75%"/>
      <style:text-properties style:font-name-asian="標楷體"/>
    </style:style>
    <style:style style:name="P110" style:parent-style-name="內文" style:family="paragraph">
      <style:paragraph-properties fo:line-height="75%"/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75%"/>
      <style:text-properties style:font-name-asian="標楷體"/>
    </style:style>
    <style:style style:name="TableRow113" style:family="table-row">
      <style:table-row-properties style:min-row-height="0.3152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Row118" style:family="table-row">
      <style:table-row-properties style:min-row-height="0.3152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 style:min-row-height="0.3152in" style:use-optimal-row-height="false"/>
    </style:style>
    <style:style style:name="TableCell12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P128" style:parent-style-name="內文" style:family="paragraph">
      <style:text-properties style:font-name-asian="標楷體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 text:c="11"/>牌<text:s text:c="8"/>型蔬菜播種機(具)自行測試記錄表(TS47)</text:p>
      <text:p text:style-name="P2">申請廠商：<text:s text:c="28"/>測試人員姓名：</text:p>
      <text:p text:style-name="P3">格式修訂日期：109.05.07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測<text:s text:c="4"/>試<text:s text:c="4"/>日<text:s text:c="4"/>期</text:p>
          </table:table-cell>
          <table:covered-table-cell/>
          <table:table-cell table:style-name="TableCell12" table:number-columns-spanned="2">
            <text:p text:style-name="P13"/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地點﹑田主姓名﹑電話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<text:s/>試<text:s text:c="4"/>區<text:s text:c="4"/>長<text:s text:c="4"/>度<text:s text:c="5"/>(m)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種<text:s text:c="4"/>子<text:s text:c="4"/>名<text:s text:c="4"/>稱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設<text:s text:c="3"/>定<text:s text:c="3"/>行<text:s text:c="3"/>株<text:s text:c="3"/>距</text:p>
          </table:table-cell>
          <table:covered-table-cell/>
          <table:table-cell table:style-name="TableCell32">
            <text:p text:style-name="P33">行距：<text:s text:c="7"/>(cm)</text:p>
          </table:table-cell>
          <table:table-cell table:style-name="TableCell34">
            <text:p text:style-name="P35">株距：<text:s text:c="7"/>(cm)</text:p>
          </table:table-cell>
        </table:table-row>
        <table:table-row table:style-name="TableRow36">
          <table:table-cell table:style-name="TableCell37" table:number-columns-spanned="2">
            <text:p text:style-name="P38"><text:s/>設<text:s text:c="2"/>定<text:s text:c="2"/>播<text:s text:c="2"/>種<text:s text:c="2"/>粒<text:s text:c="2"/>數<text:s text:c="2"/>(粒)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rows-spanned="5">
            <text:p text:style-name="P43">缺</text:p>
            <text:p text:style-name="P44">播</text:p>
            <text:p text:style-name="P45">情</text:p>
            <text:p text:style-name="P46">形</text:p>
          </table:table-cell>
          <table:table-cell table:style-name="TableCell47">
            <text:p text:style-name="P48">共<text:s/>計<text:s/>株<text:s/>(穴)<text:s/>數<text:s text:c="5"/>(株)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a.<text:s/>第<text:s/>1<text:s/>處缺播株<text:s text:c="5"/>(株)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b.<text:s/>第<text:s/>2<text:s/>處缺播株<text:s text:c="5"/>(株)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c.<text:s/>第<text:s/>3<text:s/>處缺播株<text:s text:c="5"/>(株)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缺播率</text:p>
            <text:p text:style-name="P73"><text:s text:c="7"/>a+b+c</text:p>
            <text:p text:style-name="P74"><text:s text:c="3"/>——————×100%</text:p>
            <text:p text:style-name="P75"><text:s text:c="3"/>共計株(穴)數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rows-spanned="4">
            <text:p text:style-name="P80">播</text:p>
            <text:p text:style-name="P81">種</text:p>
            <text:p text:style-name="P82">精</text:p>
            <text:p text:style-name="P83">確</text:p>
            <text:p text:style-name="P84">性</text:p>
          </table:table-cell>
          <table:table-cell table:style-name="TableCell85">
            <text:p text:style-name="P86">e.第1處不在設定播</text:p>
            <text:p text:style-name="P87"><text:s/>種粒內之株(穴)數<text:s text:c="3"/>(穴)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f.第2處不在設定播</text:p>
            <text:p text:style-name="P94"><text:s text:c="2"/>種粒內之株(穴)數<text:s text:c="3"/>(穴)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g.第3處不在設定播</text:p>
            <text:p text:style-name="P101"><text:s text:c="2"/>種粒內之株(穴)數<text:s text:c="3"/>(穴)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精確度</text:p>
            <text:p text:style-name="P108"><text:s text:c="2"/>　<text:s text:c="4"/>e+f+g</text:p>
            <text:p text:style-name="P109"><text:s text:c="5"/>——————×100%</text:p>
            <text:p text:style-name="P110"><text:s text:c="3"/>　共計株(穴)數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/>連續作業１頃時間<text:s/><text:s text:c="4"/><text:s text:c="3"/>(h)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<text:s/>故<text:s/>障<text:s/>排<text:s/>除<text:s/>時<text:s/>間<text:s text:c="7"/>(h)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<text:s/>備<text:s text:c="18"/>註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</table:table>
      <text:p text:style-name="P128">以上測試確實依照「TS47蔬菜播種機性能測定方法與暫行基準」執行所得結果</text:p>
      <text:p text:style-name="內文"><text:span text:style-name="T129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型　 式                   (TS47)自行測試記錄表</dc:title>
    <meta:initial-creator>胡絮滿</meta:initial-creator>
    <dc:creator>農工組-林建志</dc:creator>
    <meta:creation-date>2020-06-02T02:46:00Z</meta:creation-date>
    <dc:date>2020-06-02T02:47:00Z</dc:date>
    <meta:print-date>1998-07-16T07:2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00" meta:character-count="672" meta:row-count="4" meta:non-whitespace-character-count="573"/>
  </office:meta>
</office:document-meta>
</file>