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-0.0618in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4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3.3743in" style:use-optimal-column-width="false"/>
    </style:style>
    <style:style style:name="Table5" style:family="table">
      <style:table-properties style:width="5.8118in" fo:margin-left="0in" table:align="left"/>
    </style:style>
    <style:style style:name="TableRow9" style:family="table-row">
      <style:table-row-properties style:min-row-height="0.3229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21" style:family="table-row">
      <style:table-row-properties style:min-row-height="0.3229in" style:use-optimal-row-height="false" fo:keep-together="always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27" style:family="table-row">
      <style:table-row-properties style:min-row-height="0.3229in" style:use-optimal-row-height="false" fo:keep-together="always"/>
    </style:style>
    <style:style style:name="P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33" style:family="table-row">
      <style:table-row-properties style:min-row-height="0.3229in" style:use-optimal-row-height="false" fo:keep-together="always"/>
    </style:style>
    <style:style style:name="P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39" style:family="table-row">
      <style:table-row-properties style:min-row-height="0.3229in" style:use-optimal-row-height="false" fo:keep-together="always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min-row-height="0.437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57" style:family="table-row">
      <style:table-row-properties style:min-row-height="0.4375in" style:use-optimal-row-height="false" fo:keep-together="always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63" style:family="table-row">
      <style:table-row-properties style:min-row-height="0.4375in" style:use-optimal-row-height="false" fo:keep-together="always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69" style:family="table-row">
      <style:table-row-properties style:min-row-height="0.4375in" style:use-optimal-row-height="false" fo:keep-together="always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75" style:family="table-row">
      <style:table-row-properties style:min-row-height="0.4375in" style:use-optimal-row-height="false" fo:keep-together="always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81" style:family="table-row">
      <style:table-row-properties style:min-row-height="0.437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text-autospace="none" fo:text-align="center" style:vertical-align="bottom"/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94" style:family="table-row">
      <style:table-row-properties style:min-row-height="0.4375in" style:use-optimal-row-height="false" fo:keep-together="always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100" style:family="table-row">
      <style:table-row-properties style:min-row-height="0.4375in" style:use-optimal-row-height="false" fo:keep-together="always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106" style:family="table-row">
      <style:table-row-properties style:min-row-height="0.4375in" style:use-optimal-row-height="false" fo:keep-together="always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112" style:family="table-row">
      <style:table-row-properties style:row-height="0.4166in" style:use-optimal-row-height="false" fo:keep-together="always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row-height="0.666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24" style:parent-style-name="內文" style:family="paragraph">
      <style:paragraph-properties fo:widows="2" fo:orphans="2" style:text-autospace="none" style:vertical-align="bottom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3"/>牌<text:s text:c="9"/>型蔬菜播種機(具)規格表(TS47)</text:p>
      <text:p text:style-name="P2"/>
      <text:p text:style-name="P3">申請廠商：<text:s text:c="25"/>填表人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機</text:p>
            <text:p text:style-name="P12"/>
            <text:p text:style-name="P13"/>
            <text:p text:style-name="P14"/>
            <text:p text:style-name="P15"/>
            <text:p text:style-name="P16">體</text:p>
          </table:table-cell>
          <table:table-cell table:style-name="TableCell17">
            <text:p text:style-name="P18">機<text:s text:c="2"/>體<text:s text:c="2"/>型<text:s text:c="2"/>式</text:p>
          </table:table-cell>
          <table:table-cell table:style-name="TableCell19">
            <text:p text:style-name="P20">(專用機或附屬機型)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全<text:s text:c="10"/>長<text:s/><text:s text:c="15"/><text:s text:c="4"/>(cm)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全<text:s text:c="10"/>寬<text:s/><text:s text:c="15"/><text:s text:c="4"/>(cm)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全<text:s text:c="10"/>高<text:s text:c="2"/><text:s text:c="15"/><text:s text:c="3"/>(cm)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全<text:s text:c="10"/>重<text:s/><text:s text:c="16"/><text:s text:c="4"/>(kg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5">
            <text:p text:style-name="P47">動</text:p>
            <text:p text:style-name="P48"/>
            <text:p text:style-name="P49">力</text:p>
            <text:p text:style-name="P50"/>
            <text:p text:style-name="P51">源</text:p>
          </table:table-cell>
          <table:table-cell table:style-name="TableCell52">
            <text:p text:style-name="P53">廠牌型式</text:p>
          </table:table-cell>
          <table:table-cell table:style-name="TableCell54">
            <text:p text:style-name="P55"><text:s text:c="19"/>(如無動力者免填)</text:p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編號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最大馬力/轉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油箱容料別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乘載機具要求</text:p>
          </table:table-cell>
          <table:table-cell table:style-name="TableCell79">
            <text:p text:style-name="P80">(附屬機型需填)</text:p>
          </table:table-cell>
        </table:table-row>
        <table:table-row table:style-name="TableRow81">
          <table:table-cell table:style-name="TableCell82" table:number-rows-spanned="5">
            <text:p text:style-name="P83">種</text:p>
            <text:p text:style-name="P84">子</text:p>
            <text:p text:style-name="P85">適</text:p>
            <text:p text:style-name="P86">用</text:p>
            <text:p text:style-name="P87">規</text:p>
            <text:p text:style-name="P88"><text:span text:style-name="T89">格</text:span></text:p>
          </table:table-cell>
          <table:table-cell table:style-name="TableCell90">
            <text:p text:style-name="P91">形<text:s text:c="10"/>狀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作業所需人工數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行<text:s text:c="2"/>株<text:s text:c="2"/>距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＊每穴播種粒數範圍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可<text:s text:c="2"/>調<text:s text:c="2"/>界<text:s text:c="2"/>限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其<text:s text:c="16"/>他</text:p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P123">以上所填與型錄記載相符</text:p>
      <text:p text:style-name="P124"><text:span text:style-name="T125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86in" fo:margin-bottom="0.7875in" fo:margin-right="1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      蔬菜播種機規格表st47-1</dc:title>
    <meta:initial-creator>test</meta:initial-creator>
    <dc:creator>農工組-林建志</dc:creator>
    <meta:creation-date>2020-06-02T02:48:00Z</meta:creation-date>
    <dc:date>2020-06-02T02:48:00Z</dc:date>
    <meta:print-date>1998-07-16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