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style:vertical-align="bottom" style:line-height-at-least="0.25in" fo:margin-right="-0.2381in" style:page-number="1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P22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P23" style:parent-style-name="內文" style:family="paragraph">
      <style:paragraph-properties style:text-autospace="none" fo:text-align="end" style:vertical-align="bottom" style:line-height-at-least="0.25in"/>
      <style:text-properties style:font-name="Times New Roman" style:font-name-asian="標楷體"/>
    </style:style>
    <style:style style:name="P24" style:parent-style-name="內文" style:family="paragraph">
      <style:paragraph-properties style:text-autospace="none" fo:text-align="end" style:vertical-align="bottom" style:line-height-at-least="0.25in"/>
      <style:text-properties style:font-name="Times New Roman" style:font-name-asian="標楷體"/>
    </style:style>
    <style:style style:name="TableColumn26" style:family="table-column">
      <style:table-column-properties style:column-width="0.3756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2.125in" style:use-optimal-column-width="false"/>
    </style:style>
    <style:style style:name="TableColumn29" style:family="table-column">
      <style:table-column-properties style:column-width="3in" style:use-optimal-column-width="false"/>
    </style:style>
    <style:style style:name="Table25" style:family="table">
      <style:table-properties style:width="5.7506in" fo:margin-left="0in" table:align="center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69" style:family="table-row">
      <style:table-row-properties style:min-row-height="0.3152in" style:use-optimal-row-height="false" fo:keep-together="always"/>
    </style:style>
    <style:style style:name="P7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6" style:family="table-row">
      <style:table-row-properties style:min-row-height="0.3152in" style:use-optimal-row-height="false" fo:keep-together="always"/>
    </style:style>
    <style:style style:name="P7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8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3" style:family="table-row">
      <style:table-row-properties style:min-row-height="0.3152in" style:use-optimal-row-height="false" fo:keep-together="always"/>
    </style:style>
    <style:style style:name="P8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8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P9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9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9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9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0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0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08" style:family="table-row">
      <style:table-row-properties style:min-row-height="0.3152in" style:use-optimal-row-height="false" fo:keep-together="always"/>
    </style:style>
    <style:style style:name="P109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1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1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22" style:family="table-row">
      <style:table-row-properties style:min-row-height="0.3152in" style:use-optimal-row-height="false" fo:keep-together="always"/>
    </style:style>
    <style:style style:name="P12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29" style:family="table-row">
      <style:table-row-properties style:min-row-height="0.3152in" style:use-optimal-row-height="false" fo:keep-together="always"/>
    </style:style>
    <style:style style:name="P13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3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42" style:family="table-row">
      <style:table-row-properties style:min-row-height="0.3152in" style:use-optimal-row-height="false" fo:keep-together="always"/>
    </style:style>
    <style:style style:name="P14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48" style:family="table-row">
      <style:table-row-properties style:min-row-height="0.3152in" style:use-optimal-row-height="false" fo:keep-together="always"/>
    </style:style>
    <style:style style:name="P149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P15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66" style:family="table-row">
      <style:table-row-properties style:min-row-height="0.3152in" style:use-optimal-row-height="false" fo:keep-together="always"/>
    </style:style>
    <style:style style:name="P16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72" style:family="table-row">
      <style:table-row-properties style:min-row-height="0.3152in" style:use-optimal-row-height="false" fo:keep-together="always"/>
    </style:style>
    <style:style style:name="P17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7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7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82" style:family="table-row">
      <style:table-row-properties style:min-row-height="0.3152in" style:use-optimal-row-height="false" fo:keep-together="always"/>
    </style:style>
    <style:style style:name="P18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8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89" style:family="table-row">
      <style:table-row-properties style:min-row-height="0.3152in" style:use-optimal-row-height="false" fo:keep-together="always"/>
    </style:style>
    <style:style style:name="P19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9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96" style:family="table-row">
      <style:table-row-properties style:min-row-height="0.3152in" style:use-optimal-row-height="false" fo:keep-together="always"/>
    </style:style>
    <style:style style:name="P19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9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0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02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P203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P204" style:parent-style-name="內文" style:family="paragraph">
      <style:paragraph-properties style:text-autospace="none" fo:text-align="center" style:vertical-align="bottom" style:line-height-at-least="0.25in"/>
      <style:text-properties style:font-name="Times New Roman" style:font-name-asian="標楷體"/>
    </style:style>
    <style:style style:name="P205" style:parent-style-name="內文" style:family="paragraph">
      <style:paragraph-properties style:text-autospace="none" fo:text-align="center" style:vertical-align="bottom" style:line-height-at-least="0.25in"/>
      <style:text-properties style:font-name="Times New Roman" style:font-name-asian="標楷體"/>
    </style:style>
    <style:style style:name="P206" style:parent-style-name="內文" style:family="paragraph">
      <style:paragraph-properties style:text-autospace="none" fo:text-align="end" style:vertical-align="bottom"/>
      <style:text-properties style:font-name="Times New Roman" style:font-name-asian="標楷體"/>
    </style:style>
    <style:style style:name="P207" style:parent-style-name="內文" style:family="paragraph">
      <style:paragraph-properties style:text-autospace="none" fo:text-align="end" style:vertical-align="bottom" style:line-height-at-least="0.25in"/>
      <style:text-properties style:font-name="Times New Roman" style:font-name-asian="標楷體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2.7562in" style:use-optimal-column-width="false"/>
    </style:style>
    <style:style style:name="Table208" style:family="table">
      <style:table-properties style:width="5.5125in" fo:margin-left="0in" table:align="center"/>
    </style:style>
    <style:style style:name="TableRow213" style:family="table-row">
      <style:table-row-properties style:min-row-height="0.5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1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1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1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1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43" style:family="table-row">
      <style:table-row-properties style:min-row-height="0.4444in" style:use-optimal-row-height="false" fo:keep-together="always"/>
    </style:style>
    <style:style style:name="P2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4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50" style:family="table-row">
      <style:table-row-properties style:min-row-height="0.25in" style:use-optimal-row-height="false" fo:keep-together="always"/>
    </style:style>
    <style:style style:name="P25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52" style:family="table-cell">
      <style:table-cell-properties fo:border="0.0104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5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5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5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61" style:family="table-row">
      <style:table-row-properties style:min-row-height="0.25in" style:use-optimal-row-height="false" fo:keep-together="always"/>
    </style:style>
    <style:style style:name="P26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6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68" style:family="table-row">
      <style:table-row-properties style:min-row-height="0.25in" style:use-optimal-row-height="false" fo:keep-together="always"/>
    </style:style>
    <style:style style:name="P26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7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內文" style:family="paragraph">
      <style:paragraph-properties style:text-autospace="none" style:vertical-align="bottom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style:text-position="super 66.6%"/>
    </style:style>
    <style:style style:name="T283" style:parent-style-name="預設段落字型" style:family="text">
      <style:text-properties style:font-name="Times New Roman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86" style:family="table-row">
      <style:table-row-properties style:min-row-height="0.25in" style:use-optimal-row-height="false" fo:keep-together="always"/>
    </style:style>
    <style:style style:name="P28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8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93" style:family="table-row">
      <style:table-row-properties style:min-row-height="0.25in" style:use-optimal-row-height="false" fo:keep-together="always"/>
    </style:style>
    <style:style style:name="P29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9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內文" style:family="paragraph">
      <style:paragraph-properties style:text-autospace="none" style:vertical-align="bottom">
        <style:tab-stops>
          <style:tab-stop style:type="left" style:position="1.2131in"/>
        </style:tab-stops>
      </style:paragraph-properties>
      <style:text-properties style:font-name="Times New Roman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1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2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2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2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3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34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54" style:family="table-cell">
      <style:table-cell-properties fo:border="0.0104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6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6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7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7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82" style:family="table-row">
      <style:table-row-properties style:min-row-height="0.2083in" style:use-optimal-row-height="false" fo:keep-together="always"/>
    </style:style>
    <style:style style:name="P38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8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8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92" style:family="table-row">
      <style:table-row-properties style:min-row-height="0.2083in" style:use-optimal-row-height="false" fo:keep-together="always"/>
    </style:style>
    <style:style style:name="P39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9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99" style:family="table-row">
      <style:table-row-properties style:min-row-height="0.2083in" style:use-optimal-row-height="false" fo:keep-together="always"/>
    </style:style>
    <style:style style:name="P40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0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40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407" style:parent-style-name="內文" style:family="paragraph">
      <style:paragraph-properties style:text-autospace="none" style:vertical-align="bottom" style:line-height-at-least="0.1666in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10"><text:s/></text:span><text:span text:style-name="T11"><text:s text:c="11"/></text:span><text:span text:style-name="T12"><text:s/></text:span><text:span text:style-name="T13">牌</text:span><text:span text:style-name="T14"><text:s text:c="12"/></text:span><text:span text:style-name="T15">型</text:span><text:span text:style-name="T16"><text:s/></text:span><text:span text:style-name="T17">桿式噴</text:span><text:span text:style-name="T18">藥</text:span><text:span text:style-name="T19">機主要規格表</text:span><text:span text:style-name="T20">(TS48)</text:span></text:p>
      <text:p text:style-name="P21"/>
      <text:p text:style-name="P22">申請廠商：<text:s text:c="22"/><text:s text:c="38"/>填表人姓名：</text:p>
      <text:p text:style-name="P23">第一頁/共二頁</text:p>
      <text:p text:style-name="P24">格式修訂日期：109.05.07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0">
            <text:p text:style-name="P32">本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機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部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份</text:p>
          </table:table-cell>
          <table:table-cell table:style-name="TableCell60" table:number-rows-spanned="4">
            <text:p text:style-name="P61">機</text:p>
            <text:p text:style-name="P62">身</text:p>
            <text:p text:style-name="P63">尺</text:p>
            <text:p text:style-name="P64">寸</text:p>
          </table:table-cell>
          <table:table-cell table:style-name="TableCell65">
            <text:p text:style-name="P66">長<text:s/>×<text:s/>寬<text:s/>×<text:s/>高<text:s text:c="6"/><text:s text:c="15"/><text:s/>(cm)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重<text:s text:c="10"/>量<text:s text:c="5"/><text:s text:c="18"/><text:s text:c="2"/>(kg)</text:p>
          </table:table-cell>
          <table:table-cell table:style-name="TableCell74">
            <text:p text:style-name="P75">空重<text:s text:c="9"/>、可載重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機<text:s text:c="2"/>身<text:s text:c="2"/>號<text:s text:c="2"/>碼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車身最低離地距離<text:s text:c="2"/><text:s text:c="6"/><text:s text:c="3"/>(cm)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6">
            <text:p text:style-name="P93">使</text:p>
            <text:p text:style-name="P94">用</text:p>
            <text:p text:style-name="P95">引</text:p>
            <text:p text:style-name="P96">擎</text:p>
          </table:table-cell>
          <table:table-cell table:style-name="TableCell97">
            <text:p text:style-name="P98">廠<text:s text:c="2"/>牌<text:s text:c="2"/>型<text:s text:c="2"/>式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編<text:s text:c="10"/>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最大馬力/轉速<text:s text:c="3"/><text:s text:c="6"/><text:s/>(kw/rpm)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油<text:s text:c="2"/>料<text:s text:c="2"/>容<text:s text:c="2"/>量<text:s text:c="5"/><text:s text:c="15"/><text:s text:c="3"/>(L)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冷<text:s text:c="2"/>卻<text:s text:c="2"/>方<text:s text:c="2"/>式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起<text:s text:c="2"/>動<text:s text:c="2"/>方<text:s text:c="2"/>式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動<text:s/>力<text:s/>傳<text:s/>動<text:s/>方<text:s/>式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轉<text:s text:c="3"/>向<text:s text:c="3"/>裝<text:s text:c="3"/>置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主<text:s/>離<text:s/>合<text:s/>器<text:s/>型<text:s/>式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變<text:s/>速<text:s/>方<text:s/>式<text:s/>與<text:s/>檔<text:s/>數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制<text:s text:c="3"/>動<text:s text:c="3"/>裝<text:s text:c="3"/>置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附<text:s text:c="3"/>屬<text:s text:c="3"/>裝<text:s text:c="3"/>置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4">
            <text:p text:style-name="P175">行</text:p>
            <text:p text:style-name="P176">走</text:p>
            <text:p text:style-name="P177">部</text:p>
          </table:table-cell>
          <table:table-cell table:style-name="TableCell178">
            <text:p text:style-name="P179">輪<text:s text:c="2"/>胎<text:s text:c="2"/>規<text:s text:c="2"/>格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輪<text:s/>寬<text:s/>/<text:s/>輪距<text:s/>/<text:s/>軸<text:s/>距<text:s/><text:s text:c="6"/><text:s text:c="2"/>(cm)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各檔之行進速度<text:s text:c="11"/>(km/h)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最<text:s/>小<text:s/>轉<text:s/>彎<text:s/>半<text:s/>徑<text:s text:c="2"/><text:s text:c="10"/><text:s text:c="3"/>(m)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soft-page-break/>
      <text:p text:style-name="P206"><text:s/>第二頁/共二頁</text:p>
      <text:p text:style-name="P207">格式修訂日期：109.05.07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0">
            <text:p text:style-name="P215">噴</text:p>
            <text:p text:style-name="P216"/>
            <text:p text:style-name="P217"/>
            <text:p text:style-name="P218"/>
            <text:p text:style-name="P219"/>
            <text:p text:style-name="P220">藥</text:p>
            <text:p text:style-name="P221"/>
            <text:p text:style-name="P222"/>
            <text:p text:style-name="P223"/>
            <text:p text:style-name="P224"/>
            <text:p text:style-name="P225">機</text:p>
            <text:p text:style-name="P226"/>
            <text:p text:style-name="P227"/>
            <text:p text:style-name="P228"/>
            <text:p text:style-name="P229"/>
            <text:p text:style-name="P230">部</text:p>
            <text:p text:style-name="P231"/>
            <text:p text:style-name="P232"/>
            <text:p text:style-name="P233"/>
            <text:p text:style-name="P234"/>
            <text:p text:style-name="P235">份</text:p>
          </table:table-cell>
          <table:table-cell table:style-name="TableCell236" table:number-rows-spanned="2">
            <text:p text:style-name="P237">使用</text:p>
            <text:p text:style-name="P238">動力<text:s/>源</text:p>
          </table:table-cell>
          <table:table-cell table:style-name="TableCell239">
            <text:p text:style-name="P240">廠牌型式、編號、最大馬力/轉速、油箱容量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傳動方式、離合方式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5">
            <text:p text:style-name="P253">噴</text:p>
            <text:p text:style-name="P254">藥</text:p>
            <text:p text:style-name="P255">幫</text:p>
            <text:p text:style-name="P256">浦</text:p>
          </table:table-cell>
          <table:table-cell table:style-name="TableCell257">
            <text:p text:style-name="P258">廠<text:s text:c="2"/>牌<text:s text:c="2"/>型<text:s text:c="2"/>式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常<text:s text:c="2"/>用<text:s text:c="2"/>轉<text:s text:c="2"/>速<text:s text:c="4"/>(rpm)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噴</text:span><text:span text:style-name="T274"><text:s text:c="2"/></text:span><text:span text:style-name="T275">霧</text:span><text:span text:style-name="T276"><text:s text:c="2"/></text:span><text:span text:style-name="T277">壓</text:span><text:span text:style-name="T278"><text:s text:c="2"/></text:span><text:span text:style-name="T279">力</text:span><text:span text:style-name="T280"><text:s/>(kg/c</text:span><text:span text:style-name="T281">m</text:span><text:span text:style-name="T282">2</text:span><text:span text:style-name="T283">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吐<text:s text:c="4"/>出<text:s text:c="4"/>量<text:s text:c="2"/>(L/min)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動<text:s/>力<text:s/>傳<text:s/>動<text:s/>方<text:s/>式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噴嘴</text:p>
          </table:table-cell>
          <table:table-cell table:style-name="TableCell304">
            <text:p text:style-name="P305">型式、口徑及個數與安裝間距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噴</text:p>
            <text:p text:style-name="P312">桿</text:p>
          </table:table-cell>
          <table:table-cell table:style-name="TableCell313">
            <text:p text:style-name="P314">長度、段數、升降方式與範圍、折疊方式及安全設計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3">
            <text:p text:style-name="P320">吸</text:p>
            <text:p text:style-name="P321">水</text:p>
            <text:p text:style-name="P322">泵</text:p>
          </table:table-cell>
          <table:table-cell table:style-name="TableCell323">
            <text:p text:style-name="P324">廠<text:s text:c="2"/>牌<text:s text:c="2"/>型<text:s text:c="2"/>式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動<text:s text:c="2"/>力<text:s text:c="2"/>引<text:s text:c="2"/>源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吸<text:s text:c="4"/>水<text:s text:c="4"/>量<text:s text:c="2"/>(L/min)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壓力表</text:p>
          </table:table-cell>
          <table:table-cell table:style-name="TableCell345">
            <text:p text:style-name="P346">廠牌型式。</text:p>
            <text:p text:style-name="P347">量測範圍精度。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控制閥</text:p>
          </table:table-cell>
          <table:table-cell table:style-name="TableCell354">
            <text:p text:style-name="P355">數<text:s/>量<text:s/>、<text:s/>型<text:s/>式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rows-spanned="3">
            <text:p text:style-name="P361">藥</text:p>
            <text:p text:style-name="P362">液</text:p>
            <text:p text:style-name="P363">桶</text:p>
          </table:table-cell>
          <table:table-cell table:style-name="TableCell364">
            <text:p text:style-name="P365">最大容量（L）、材質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備用清水容器最大容量、材質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攪拌方式、藥量標示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3">
            <text:p text:style-name="P385">送</text:p>
            <text:p text:style-name="P386">風</text:p>
            <text:p text:style-name="P387">機</text:p>
          </table:table-cell>
          <table:table-cell table:style-name="TableCell388">
            <text:p text:style-name="P389">廠<text:s text:c="2"/>牌<text:s text:c="2"/>型<text:s text:c="2"/>式</text:p>
          </table:table-cell>
          <table:table-cell table:style-name="TableCell390">
            <text:p text:style-name="P391"><text:s text:c="12"/>(若無送風機則免調查)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風<text:s text:c="2"/>扇<text:s text:c="2"/>直<text:s text:c="2"/>徑<text:s text:c="3"/><text:s text:c="11"/><text:s/>(mm)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轉速、出風量、風速</text:p>
          </table:table-cell>
          <table:table-cell table:style-name="TableCell404">
            <text:p text:style-name="P405"/>
          </table:table-cell>
        </table:table-row>
      </table:table>
      <text:p text:style-name="P406">以上所填與型錄記載相符</text:p>
      <text:p text:style-name="P407"><text:span text:style-name="T408">請蓋廠商及負責人印章</text:span><text:span text:style-name="T4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3784in" fo:margin-bottom="0.4923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style:text-autospace="none" fo:text-align="center" style:vertical-align="bottom"/>
    </style:style>
    <style:style style:name="P3" style:parent-style-name="頁尾" style:family="paragraph">
      <style:paragraph-properties style:text-autospace="none" fo:text-align="center" style:vertical-align="bottom"/>
    </style:style>
    <style:style style:name="P4" style:parent-style-name="頁尾" style:family="paragraph">
      <style:paragraph-properties style:text-autospace="none" fo:text-align="center" style:vertical-align="bottom"/>
    </style:style>
    <style:style style:name="P5" style:parent-style-name="頁尾" style:family="paragraph">
      <style:paragraph-properties style:text-autospace="none" fo:text-align="center" style:vertical-align="bottom"/>
    </style:style>
    <style:style style:name="P6" style:parent-style-name="頁尾" style:family="paragraph">
      <style:paragraph-properties style:text-autospace="none" fo:text-align="center" style:vertical-align="bottom"/>
    </style:style>
    <style:style style:name="P7" style:parent-style-name="頁尾" style:family="paragraph">
      <style:paragraph-properties style:text-autospace="none" fo:text-align="center" style:vertical-align="bottom"/>
    </style:style>
    <style:style style:name="P8" style:parent-style-name="頁尾" style:family="paragraph">
      <style:paragraph-properties style:text-autospace="none" fo:text-align="center" style:vertical-align="bottom"/>
    </style:style>
    <style:style style:name="P9" style:parent-style-name="頁尾" style:family="paragraph">
      <style:paragraph-properties style:text-autospace="none" fo:text-align="center" style:vertical-align="bottom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JR</meta:initial-creator>
    <dc:creator>農工組-林建志</dc:creator>
    <meta:creation-date>2020-06-02T03:03:00Z</meta:creation-date>
    <dc:date>2020-06-02T03:03:00Z</dc:date>
    <meta:print-date>2003-01-28T02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04" meta:row-count="8" meta:non-whitespace-character-count="1026"/>
  </office:meta>
</office:document-meta>
</file>