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15%" fo:margin-right="-0.1034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fo:text-align="justify" style:vertical-align="bottom" fo:margin-top="0.0833in" fo:line-height="115%" fo:margin-right="-0.102in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justify" style:vertical-align="bottom" fo:margin-right="-0.0368in">
        <style:tab-stops>
          <style:tab-stop style:type="right" style:position="5.7097in"/>
        </style:tab-stops>
      </style:paragraph-properties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vertical-align="bottom">
        <style:tab-stops>
          <style:tab-stop style:type="right" style:position="5.7097in"/>
        </style:tab-stops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5291in" style:use-optimal-column-width="false"/>
    </style:style>
    <style:style style:name="Table5" style:family="table">
      <style:table-properties style:width="5.8277in" fo:margin-left="0in" table:align="lef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left="0.0333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margin-left="0.0333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>
        <style:tab-stops>
          <style:tab-stop style:type="right" style:position="3.2326in"/>
        </style:tab-stops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 fo:margin-left="0.0333in" fo:margin-right="-0.018in">
        <style:tab-stops>
          <style:tab-stop style:type="right" style:position="1.81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position="super 66.6%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1" style:family="table-row">
      <style:table-row-properties style:min-row-height="0.3541in" style:use-optimal-row-height="false" fo:keep-together="always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3" style:family="table-row">
      <style:table-row-properties style:min-row-height="0.3541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justify" style:vertical-align="bottom" fo:margin-left="0.0333in" fo:margin-right="-0.018in">
        <style:tab-stops>
          <style:tab-stop style:type="right" style:position="1.818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position="super 66.6%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80" style:family="table-row">
      <style:table-row-properties style:min-row-height="0.2756in" style:use-optimal-row-height="false" fo:keep-together="always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7" style:family="table-row">
      <style:table-row-properties style:min-row-height="0.3541in" style:use-optimal-row-height="false" fo:keep-together="always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9" style:family="table-row">
      <style:table-row-properties style:min-row-height="0.354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35" style:family="table-row">
      <style:table-row-properties style:min-row-height="0.3541in" style:use-optimal-row-height="false" fo:keep-together="always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47" style:family="table-row">
      <style:table-row-properties style:min-row-height="0.3541in" style:use-optimal-row-height="false" fo:keep-together="always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68" style:family="table-row">
      <style:table-row-properties style:min-row-height="0.3541in" style:use-optimal-row-height="false" fo:keep-together="always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1" style:family="table-row">
      <style:table-row-properties style:min-row-height="0.3541in" style:use-optimal-row-height="false" fo:keep-together="always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left="0.0333in" fo:margin-right="-0.018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6" style:family="table-row">
      <style:table-row-properties style:min-row-height="0.3541in" style:use-optimal-row-height="false" fo:keep-together="always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8" style:family="table-row">
      <style:table-row-properties style:min-row-height="0.3541in" style:use-optimal-row-height="false" fo:keep-together="always"/>
    </style:style>
    <style:style style:name="P2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P254" style:parent-style-name="內文" style:family="paragraph">
      <style:paragraph-properties fo:break-before="page" fo:text-align="end" fo:line-height="115%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P261" style:parent-style-name="內文" style:family="paragraph">
      <style:paragraph-properties>
        <style:tab-stops>
          <style:tab-stop style:type="right" style:position="5.7097in"/>
        </style:tab-stops>
      </style:paragraph-properties>
      <style:text-properties style:font-name="Times New Roman" style:font-name-asian="標楷體"/>
    </style:style>
    <style:style style:name="TableColumn263" style:family="table-column">
      <style:table-column-properties style:column-width="0.4131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0.875in" style:use-optimal-column-width="false"/>
    </style:style>
    <style:style style:name="TableColumn266" style:family="table-column">
      <style:table-column-properties style:column-width="0.875in" style:use-optimal-column-width="false"/>
    </style:style>
    <style:style style:name="TableColumn267" style:family="table-column">
      <style:table-column-properties style:column-width="0.875in" style:use-optimal-column-width="false"/>
    </style:style>
    <style:style style:name="TableColumn268" style:family="table-column">
      <style:table-column-properties style:column-width="0.8208in" style:use-optimal-column-width="false"/>
    </style:style>
    <style:style style:name="Table262" style:family="table">
      <style:table-properties style:width="5.8277in" fo:margin-left="0in" table:align="left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8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 fo:margin-right="0.0347in"/>
      <style:text-properties style:font-name="Times New Roman" style:font-name-asian="標楷體"/>
    </style:style>
    <style:style style:name="TableRow286" style:family="table-row">
      <style:table-row-properties style:min-row-height="0.3541in" style:use-optimal-row-height="false" fo:keep-together="always"/>
    </style:style>
    <style:style style:name="P2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98" style:family="table-row">
      <style:table-row-properties style:min-row-height="0.3541in" style:use-optimal-row-height="false" fo:keep-together="always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end" style:vertical-align="bottom" fo:margin-left="-0.0048in" fo:text-indent="0.0048in">
        <style:tab-stops/>
      </style:paragraph-properties>
      <style:text-properties style:font-name="Times New Roman" style:font-name-asian="標楷體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14" style:family="table-row">
      <style:table-row-properties style:min-row-height="0.3541in" style:use-optimal-row-height="false" fo:keep-together="always"/>
    </style:style>
    <style:style style:name="P3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3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20" style:family="table-row">
      <style:table-row-properties style:min-row-height="0.3541in" style:use-optimal-row-height="false" fo:keep-together="always"/>
    </style:style>
    <style:style style:name="P3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1.818in"/>
        </style:tab-stops>
      </style:paragraph-properties>
      <style:text-properties style:font-name="Times New Roman" style:font-name-asian="標楷體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3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38" style:parent-style-name="內文" style:family="paragraph">
      <style:paragraph-properties fo:widows="2" fo:orphans="2" style:text-autospace="none" style:vertical-align="bottom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fo:widows="2" fo:orphans="2" style:text-autospace="none" style:vertical-align="bottom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　　　型根莖類挖掘機自行測試記錄表(TS49)</text:p>
      <text:p text:style-name="P2">申請廠商：<text:tab/><text:tab/>測試人員姓名：</text:p>
      <text:p text:style-name="P3"><text:tab/>(第一頁/共二頁)</text:p>
      <text:p text:style-name="P4"><text:tab/>格式修訂日期:111.09.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測試日期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地點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8">
            <text:p text:style-name="P28">作</text:p>
            <text:p text:style-name="P29">業</text:p>
            <text:p text:style-name="P30">能</text:p>
            <text:p text:style-name="P31">力</text:p>
          </table:table-cell>
          <table:table-cell table:style-name="TableCell32">
            <text:p text:style-name="P33"><text:span text:style-name="T34">田區面積</text:span><text:span text:style-name="T35"><text:tab/></text:span><text:span text:style-name="T36">(m</text:span><text:span text:style-name="T37">2</text:span><text:span text:style-name="T38">)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總作業時間<text:tab/>(min)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淨作業時間<text:tab/>(min)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作業能力</text:span><text:span text:style-name="T58"><text:tab/></text:span><text:span text:style-name="T59">(m</text:span><text:span text:style-name="T60">2</text:span><text:span text:style-name="T61">/h)</text:span></text:p>
          </table:table-cell>
          <table:table-cell table:style-name="TableCell62" table:number-columns-spanned="8">
            <text:p text:style-name="P63">(Ⅰ、Ⅱ、Ⅲ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作業速度<text:tab/>(m/s)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平均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作業寬度<text:tab/>(m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取樣長度<text:tab/>(m)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損</text:p>
            <text:p text:style-name="P122">傷</text:p>
            <text:p text:style-name="P123">率</text:p>
            <text:p text:style-name="P124"/>
          </table:table-cell>
          <table:table-cell table:style-name="TableCell125">
            <text:p text:style-name="P126">範圍內全重<text:tab/>(kg)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破損粒全重<text:tab/>(kg)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損傷比率<text:tab/>(%)</text:p>
          </table:table-cell>
          <table:table-cell table:style-name="TableCell151" table:number-columns-spanned="8">
            <text:p text:style-name="P152">(Ⅰ、Ⅱ、Ⅲ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埋</text:p>
            <text:p text:style-name="P156">沒</text:p>
            <text:p text:style-name="P157">率</text:p>
          </table:table-cell>
          <table:table-cell table:style-name="TableCell158">
            <text:p text:style-name="P159">範圍內全重<text:tab/>(kg)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被埋沒粒全重<text:tab/>(kg)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埋沒比率<text:tab/>(%)</text:p>
          </table:table-cell>
          <table:table-cell table:style-name="TableCell184" table:number-columns-spanned="8">
            <text:p text:style-name="P185">(Ⅱ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缺</text:p>
            <text:p text:style-name="P189">收</text:p>
            <text:p text:style-name="P190">率</text:p>
          </table:table-cell>
          <table:table-cell table:style-name="TableCell191">
            <text:p text:style-name="P192">範圍內全重<text:tab/>(kg)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缺收粒全重<text:tab/>(kg)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缺收比率<text:tab/>(%)</text:p>
          </table:table-cell>
          <table:table-cell table:style-name="TableCell217" table:number-columns-spanned="8">
            <text:p text:style-name="P218">(Ⅲ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切</text:p>
            <text:p text:style-name="P222">莖</text:p>
            <text:p text:style-name="P223">成</text:p>
            <text:p text:style-name="P224">功</text:p>
            <text:p text:style-name="P225">率</text:p>
          </table:table-cell>
          <table:table-cell table:style-name="TableCell226">
            <text:p text:style-name="P227">範圍內全重<text:tab/>(kg)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切莖成功全重<text:tab/>(kg)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切莖成功比率<text:tab/>(%)</text:p>
          </table:table-cell>
          <table:table-cell table:style-name="TableCell252" table:number-columns-spanned="8">
            <text:p text:style-name="P253">(Ⅲ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4"><text:span text:style-name="T255"><text:tab/></text:span><text:span text:style-name="T256">(</text:span><text:span text:style-name="T257">第二頁</text:span><text:span text:style-name="T258">/</text:span><text:span text:style-name="T259">共二頁</text:span><text:span text:style-name="T260">)</text:span></text:p>
      <text:p text:style-name="P261"><text:tab/>格式修訂日期:<text:s/>111.09.21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ext:p text:style-name="P271">切</text:p>
            <text:p text:style-name="P272">割</text:p>
            <text:p text:style-name="P273">損</text:p>
            <text:p text:style-name="P274">傷</text:p>
            <text:p text:style-name="P275">率</text:p>
          </table:table-cell>
          <table:table-cell table:style-name="TableCell276">
            <text:p text:style-name="P277">範圍內全重<text:tab/>(kg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切莖成功全重<text:tab/>(kg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切割損傷率<text:tab/>(%)</text:p>
          </table:table-cell>
          <table:table-cell table:style-name="TableCell302" table:number-columns-spanned="4">
            <text:p text:style-name="P303">(Ⅲ型機)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耐</text:p>
            <text:p text:style-name="P307">久</text:p>
            <text:p text:style-name="P308">試</text:p>
            <text:p text:style-name="P309">驗</text:p>
          </table:table-cell>
          <table:table-cell table:style-name="TableCell310">
            <text:p text:style-name="P311">連續作業2公頃時間<text:tab/>(min)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故障排除時間<text:tab/>(min)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故障情形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作業中保養情形及時間</text:p>
          </table:table-cell>
          <table:table-cell table:style-name="TableCell330" table:number-columns-spanned="4">
            <text:p text:style-name="P331">(Ⅰ、Ⅱ、Ⅲ型機)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備</text:p>
            <text:p text:style-name="P335">註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</table:table>
      <text:p text:style-name="P338"><text:span text:style-name="T339">以上測試確實依照「</text:span><text:span text:style-name="T340">TS49</text:span><text:span text:style-name="T341">根莖類掘收機測定方法及暫</text:span><text:span text:style-name="T342">行</text:span><text:span text:style-name="T343">基</text:span><text:span text:style-name="T344">準」執行所得結果。</text:span></text:p>
      <text:p text:style-name="P345"/>
      <text:p text:style-name="P346"><text:span text:style-name="T34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006in" fo:margin-left="1.2486in" fo:margin-bottom="1.0006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農工組-系務專用</dc:creator>
    <meta:creation-date>2022-11-04T00:38:00Z</meta:creation-date>
    <dc:date>2022-11-04T00:38:00Z</dc:date>
    <meta:print-date>2006-12-15T01:4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