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15%" fo:margin-right="-0.1034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fo:text-align="justify" style:vertical-align="bottom" fo:margin-top="0.0833in" fo:line-height="115%" fo:margin-right="-0.102in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justify" style:vertical-align="bottom" fo:margin-right="-0.0368in">
        <style:tab-stops>
          <style:tab-stop style:type="right" style:position="5.7097in"/>
        </style:tab-stops>
      </style:paragraph-properties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vertical-align="bottom">
        <style:tab-stops>
          <style:tab-stop style:type="right" style:position="5.7097in"/>
        </style:tab-stops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5291in" style:use-optimal-column-width="false"/>
    </style:style>
    <style:style style:name="Table5" style:family="table">
      <style:table-properties style:width="5.8277in" fo:margin-left="0in" table:align="left"/>
    </style:style>
    <style:style style:name="TableRow16" style:family="table-row">
      <style:table-row-properties style:min-row-height="0.388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left="0.0333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" style:family="table-row">
      <style:table-row-properties style:min-row-height="0.3888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fo:margin-left="0.0333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>
        <style:tab-stops>
          <style:tab-stop style:type="right" style:position="3.2326in"/>
        </style:tab-stops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3888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 fo:margin-left="0.0333in" fo:margin-right="-0.018in">
        <style:tab-stops>
          <style:tab-stop style:type="right" style:position="1.818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position="super 66.6%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1" style:family="table-row">
      <style:table-row-properties style:min-row-height="0.3888in" style:use-optimal-row-height="false" fo:keep-together="always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7" style:family="table-row">
      <style:table-row-properties style:min-row-height="0.3888in" style:use-optimal-row-height="false" fo:keep-together="always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justify" style:vertical-align="bottom" fo:margin-left="0.0333in" fo:margin-right="-0.018in">
        <style:tab-stops>
          <style:tab-stop style:type="right" style:position="1.818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position="super 66.6%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4" style:family="table-row">
      <style:table-row-properties style:min-row-height="0.2756in" style:use-optimal-row-height="false" fo:keep-together="always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80" style:family="table-row">
      <style:table-row-properties style:min-row-height="0.2756in" style:use-optimal-row-height="false" fo:keep-together="always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5" style:family="table-row">
      <style:table-row-properties style:min-row-height="0.3888in" style:use-optimal-row-height="false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7" style:family="table-row">
      <style:table-row-properties style:min-row-height="0.3888in" style:use-optimal-row-height="false" fo:keep-together="always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9" style:family="table-row">
      <style:table-row-properties style:min-row-height="0.3888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34" style:family="table-row">
      <style:table-row-properties style:min-row-height="0.3888in" style:use-optimal-row-height="false" fo:keep-together="always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46" style:family="table-row">
      <style:table-row-properties style:min-row-height="0.3888in" style:use-optimal-row-height="false" fo:keep-together="always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52" style:family="table-row">
      <style:table-row-properties style:min-row-height="0.3888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7" style:family="table-row">
      <style:table-row-properties style:min-row-height="0.3888in" style:use-optimal-row-height="false" fo:keep-together="always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9" style:family="table-row">
      <style:table-row-properties style:min-row-height="0.3888in" style:use-optimal-row-height="false" fo:keep-together="always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5" style:family="table-row">
      <style:table-row-properties style:min-row-height="0.3888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 New Roman" style:font-name-asian="標楷體"/>
    </style:style>
    <style:style style:name="P189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 New Roman" style:font-name-asian="標楷體"/>
    </style:style>
    <style:style style:name="P192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 New Roman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3" style:family="table-row">
      <style:table-row-properties style:min-row-height="0.3888in" style:use-optimal-row-height="false" fo:keep-together="always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5" style:family="table-row">
      <style:table-row-properties style:min-row-height="0.3888in" style:use-optimal-row-height="false" fo:keep-together="always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21" style:parent-style-name="內文" style:family="paragraph">
      <style:paragraph-properties fo:break-before="page" fo:text-align="end" fo:line-height="115%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fo:font-size="10pt" style:font-size-asian="10pt"/>
    </style:style>
    <style:style style:name="T224" style:parent-style-name="預設段落字型" style:family="text">
      <style:text-properties style:font-name="Times New Roman" style:font-name-asian="標楷體" fo:font-size="10pt" style:font-size-asian="10pt"/>
    </style:style>
    <style:style style:name="T225" style:parent-style-name="預設段落字型" style:family="text">
      <style:text-properties style:font-name="Times New Roman" style:font-name-asian="標楷體" fo:font-size="10pt" style:font-size-asian="10pt"/>
    </style:style>
    <style:style style:name="T226" style:parent-style-name="預設段落字型" style:family="text">
      <style:text-properties style:font-name="Times New Roman" style:font-name-asian="標楷體" fo:font-size="10pt" style:font-size-asian="10pt"/>
    </style:style>
    <style:style style:name="T227" style:parent-style-name="預設段落字型" style:family="text">
      <style:text-properties style:font-name="Times New Roman" style:font-name-asian="標楷體" fo:font-size="10pt" style:font-size-asian="10pt"/>
    </style:style>
    <style:style style:name="P228" style:parent-style-name="內文" style:family="paragraph">
      <style:paragraph-properties>
        <style:tab-stops>
          <style:tab-stop style:type="right" style:position="5.7097in"/>
        </style:tab-stops>
      </style:paragraph-properties>
      <style:text-properties style:font-name="Times New Roman" style:font-name-asian="標楷體"/>
    </style:style>
    <style:style style:name="TableColumn230" style:family="table-column">
      <style:table-column-properties style:column-width="0.4131in" style:use-optimal-column-width="false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3.4458in" style:use-optimal-column-width="false"/>
    </style:style>
    <style:style style:name="Table229" style:family="table">
      <style:table-properties style:width="5.8277in" fo:margin-left="0in" table:align="left"/>
    </style:style>
    <style:style style:name="TableRow233" style:family="table-row">
      <style:table-row-properties style:min-row-height="0.3888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3" style:family="table-row">
      <style:table-row-properties style:min-row-height="0.3888in" style:use-optimal-row-height="false" fo:keep-together="always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9" style:family="table-row">
      <style:table-row-properties style:min-row-height="0.3888in" style:use-optimal-row-height="false" fo:keep-together="always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5" style:family="table-row">
      <style:table-row-properties style:min-row-height="0.3888in" style:use-optimal-row-height="false" fo:keep-together="always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61" style:family="table-row">
      <style:table-row-properties style:min-row-height="0.3888in"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67" style:parent-style-name="內文" style:family="paragraph">
      <style:paragraph-properties fo:widows="2" fo:orphans="2" style:text-autospace="none" style:vertical-align="bottom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widows="2" fo:orphans="2" style:text-autospace="none" style:vertical-align="bottom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　　　型鱗莖類採收機自行測試記錄表(TS49)</text:p>
      <text:p text:style-name="P2">申請廠商：<text:tab/><text:tab/>測試人員姓名：</text:p>
      <text:p text:style-name="P3"><text:tab/>(第一頁/共二頁)</text:p>
      <text:p text:style-name="P4"><text:tab/>格式修訂日期:111.09.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測試日期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地點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8">
            <text:p text:style-name="P28">作</text:p>
            <text:p text:style-name="P29">業</text:p>
            <text:p text:style-name="P30">能</text:p>
            <text:p text:style-name="P31">力</text:p>
          </table:table-cell>
          <table:table-cell table:style-name="TableCell32">
            <text:p text:style-name="P33"><text:span text:style-name="T34">田區面積</text:span><text:span text:style-name="T35"><text:tab/></text:span><text:span text:style-name="T36">(m</text:span><text:span text:style-name="T37">2</text:span><text:span text:style-name="T38">)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總作業時間<text:tab/>(min)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淨作業時間<text:tab/>(min)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作業能力</text:span><text:span text:style-name="T58"><text:tab/></text:span><text:span text:style-name="T59">(m</text:span><text:span text:style-name="T60">2</text:span><text:span text:style-name="T61">/h)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作業速度<text:tab/>(m/s)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平均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作業寬度<text:tab/>(m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取樣長度<text:tab/>(m)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>損</text:p>
            <text:p text:style-name="P122">傷</text:p>
            <text:p text:style-name="P123">率</text:p>
          </table:table-cell>
          <table:table-cell table:style-name="TableCell124">
            <text:p text:style-name="P125">範圍內全重<text:tab/>(kg)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破損或採收全重<text:tab/>(kg)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損傷比率<text:tab/>(%)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缺</text:p>
            <text:p text:style-name="P155">收</text:p>
            <text:p text:style-name="P156">率</text:p>
          </table:table-cell>
          <table:table-cell table:style-name="TableCell157">
            <text:p text:style-name="P158">範圍內全重<text:tab/>(kg)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缺收或採收全重<text:tab/>(kg)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缺收比率<text:tab/>(%)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切</text:p>
            <text:p text:style-name="P188">莖</text:p>
            <text:p text:style-name="P189">葉</text:p>
            <text:p text:style-name="P190">成</text:p>
            <text:p text:style-name="P191">功</text:p>
            <text:p text:style-name="P192">率</text:p>
          </table:table-cell>
          <table:table-cell table:style-name="TableCell193">
            <text:p text:style-name="P194">範圍內全重<text:tab/>(kg)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切莖成功全重<text:tab/>(kg)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切莖葉平均成功比率<text:tab/>(%)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1"><text:span text:style-name="T222"><text:tab/></text:span><text:span text:style-name="T223">(</text:span><text:span text:style-name="T224">第二頁</text:span><text:span text:style-name="T225">/</text:span><text:span text:style-name="T226">共二頁</text:span><text:span text:style-name="T227">)</text:span></text:p>
      <text:p text:style-name="P228"><text:tab/>格式修訂日期:111.09.21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4">
            <text:p text:style-name="P235">耐</text:p>
            <text:p text:style-name="P236">久</text:p>
            <text:p text:style-name="P237">試</text:p>
            <text:p text:style-name="P238">驗</text:p>
          </table:table-cell>
          <table:table-cell table:style-name="TableCell239">
            <text:p text:style-name="P240">連續作業2公頃時間<text:tab/>(min)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故障排除時間<text:tab/>(min)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故障情形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作業中保養情形及時間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備</text:p>
            <text:p text:style-name="P264">註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><text:span text:style-name="T268">以上測試確實依照「</text:span><text:span text:style-name="T269">TS49</text:span><text:span text:style-name="T270">根莖類挖掘機及鱗莖類採收機性能測定方法及暫行基準</text:span><text:span text:style-name="T271">」執行所得結果。</text:span></text:p>
      <text:p text:style-name="P272"/>
      <text:p text:style-name="P273"><text:span text:style-name="T27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006in" fo:margin-left="1.2486in" fo:margin-bottom="1.0006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2-11-04T00:39:00Z</meta:creation-date>
    <dc:date>2022-11-04T00:39:00Z</dc:date>
    <meta:print-date>2006-12-15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