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15%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fo:margin-top="0.0833in" fo:line-height="115%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style:vertical-align="bottom">
        <style:tab-stops>
          <style:tab-stop style:type="right" style:position="5.6111in"/>
        </style:tab-stops>
      </style:paragraph-properties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vertical-align="bottom">
        <style:tab-stops>
          <style:tab-stop style:type="right" style:position="5.6111in"/>
        </style:tab-stops>
      </style:paragraph-properties>
      <style:text-properties style:font-name="Times New Roman" style:font-name-asian="標楷體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1.9458in" style:use-optimal-column-width="false"/>
    </style:style>
    <style:style style:name="TableColumn8" style:family="table-column">
      <style:table-column-properties style:column-width="3.3472in" style:use-optimal-column-width="false"/>
    </style:style>
    <style:style style:name="Table5" style:family="table">
      <style:table-properties style:width="5.7291in" fo:margin-left="0in" table:align="left"/>
    </style:style>
    <style:style style:name="TableRow9" style:family="table-row">
      <style:table-row-properties style:min-row-height="0.416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4166in" style:use-optimal-row-height="false" fo:keep-together="always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28" style:family="table-row">
      <style:table-row-properties style:min-row-height="0.4166in" style:use-optimal-row-height="false" fo:keep-together="always"/>
    </style:style>
    <style:style style:name="P2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4166in" style:use-optimal-row-height="false" fo:keep-together="always"/>
    </style:style>
    <style:style style:name="P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4166in" style:use-optimal-row-height="false" fo:keep-together="always"/>
    </style:style>
    <style:style style:name="P4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62" style:family="table-row">
      <style:table-row-properties style:min-row-height="0.4166in" style:use-optimal-row-height="false" fo:keep-together="always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68" style:family="table-row">
      <style:table-row-properties style:min-row-height="0.4166in" style:use-optimal-row-height="false" fo:keep-together="always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74" style:family="table-row">
      <style:table-row-properties style:min-row-height="0.4166in" style:use-optimal-row-height="false" fo:keep-together="always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80" style:family="table-row">
      <style:table-row-properties style:min-row-height="0.4166in" style:use-optimal-row-height="false" fo:keep-together="always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justify" style:vertical-align="bottom" fo:margin-left="0.0333in" fo:margin-right="-0.0215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86" style:family="table-row">
      <style:table-row-properties style:min-row-height="0.4166in" style:use-optimal-row-height="false" fo:keep-together="always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justify" style:vertical-align="bottom" fo:margin-left="0.0333in" fo:margin-right="-0.0215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92" style:family="table-row">
      <style:table-row-properties style:min-row-height="0.4166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98" style:family="table-row">
      <style:table-row-properties style:min-row-height="0.4166in" style:use-optimal-row-height="false" fo:keep-together="always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fo:margin-left="0.0333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104" style:family="table-row">
      <style:table-row-properties style:min-row-height="0.4166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115" style:family="table-row">
      <style:table-row-properties style:min-row-height="0.4166in" style:use-optimal-row-height="false" fo:keep-together="always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121" style:family="table-row">
      <style:table-row-properties style:min-row-height="0.4166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 fo:margin-left="0.0333in" fo:margin-right="-0.1166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127" style:family="table-row">
      <style:table-row-properties style:min-row-height="0.4166in" style:use-optimal-row-height="false" fo:keep-together="always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 fo:margin-left="0.0333in">
        <style:tab-stops/>
      </style:paragraph-properties>
      <style:text-properties style:font-name="Times New Roman" style:font-name-asian="標楷體"/>
    </style:style>
    <style:style style:name="TableRow133" style:family="table-row">
      <style:table-row-properties style:min-row-height="0.4166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33in" fo:margin-right="-0.018in">
        <style:tab-stops>
          <style:tab-stop style:type="right" style:position="1.7951in"/>
        </style:tab-stops>
      </style:paragraph-properties>
      <style:text-properties style:font-name="Times New Roman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144" style:family="table-row">
      <style:table-row-properties style:min-row-height="0.4166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150" style:family="table-row">
      <style:table-row-properties style:min-row-height="0.4166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break-before="page" fo:text-align="end" fo:line-height="115%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T163" style:parent-style-name="預設段落字型" style:family="text">
      <style:text-properties style:font-name="Times New Roman" style:font-name-asian="標楷體" fo:font-size="10pt" style:font-size-asian="10pt"/>
    </style:style>
    <style:style style:name="T164" style:parent-style-name="預設段落字型" style:family="text">
      <style:text-properties style:font-name="Times New Roman" style:font-name-asian="標楷體" fo:font-size="10pt" style:font-size-asian="10pt"/>
    </style:style>
    <style:style style:name="P165" style:parent-style-name="內文" style:family="paragraph">
      <style:paragraph-properties>
        <style:tab-stops>
          <style:tab-stop style:type="right" style:position="5.6111in"/>
        </style:tab-stops>
      </style:paragraph-properties>
      <style:text-properties style:font-name="Times New Roman" style:font-name-asian="標楷體"/>
    </style:style>
    <style:style style:name="TableColumn167" style:family="table-column">
      <style:table-column-properties style:column-width="0.4361in" style:use-optimal-column-width="false"/>
    </style:style>
    <style:style style:name="TableColumn168" style:family="table-column">
      <style:table-column-properties style:column-width="1.9458in" style:use-optimal-column-width="false"/>
    </style:style>
    <style:style style:name="TableColumn169" style:family="table-column">
      <style:table-column-properties style:column-width="3.3472in" style:use-optimal-column-width="false"/>
    </style:style>
    <style:style style:name="Table166" style:family="table">
      <style:table-properties style:width="5.7291in" fo:margin-left="0in" table:align="left"/>
    </style:style>
    <style:style style:name="TableRow170" style:family="table-row">
      <style:table-row-properties style:min-row-height="0.4166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20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Cell17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181" style:family="table-row">
      <style:table-row-properties style:min-row-height="0.4166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187" style:family="table-row">
      <style:table-row-properties style:min-row-height="0.4166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193" style:family="table-row">
      <style:table-row-properties style:min-row-height="0.416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204" style:family="table-row">
      <style:table-row-properties style:min-row-height="0.4166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210" style:family="table-row">
      <style:table-row-properties style:min-row-height="0.4166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 fo:margin-left="0.0333in">
        <style:tab-stops/>
      </style:paragraph-properties>
      <style:text-properties style:font-name="Times New Roman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4166in" style:use-optimal-row-height="false" fo:keep-together="always"/>
    </style:style>
    <style:style style:name="TableCell217" style:family="table-cell">
      <style:table-cell-properties fo:border-top="none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justify" style:vertical-align="bottom" fo:margin-left="0.0333in">
        <style:tab-stops>
          <style:tab-stop style:type="right" style:position="2.2312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221" style:family="table-row">
      <style:table-row-properties style:min-row-height="0.4166in" style:use-optimal-row-height="false" fo:keep-together="always"/>
    </style:style>
    <style:style style:name="TableCell222" style:family="table-cell">
      <style:table-cell-properties fo:border-top="none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 fo:margin-left="0.0333in">
        <style:tab-stops/>
      </style:paragraph-properties>
      <style:text-properties style:font-name="Times New Roman" style:font-name-asian="標楷體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226" style:family="table-row">
      <style:table-row-properties style:min-row-height="0.4166in" style:use-optimal-row-height="false" fo:keep-together="always"/>
    </style:style>
    <style:style style:name="TableCell227" style:family="table-cell">
      <style:table-cell-properties fo:border-top="none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 fo:margin-left="0.0333in">
        <style:tab-stops/>
      </style:paragraph-properties>
      <style:text-properties style:font-name="Times New Roman" style:font-name-asian="標楷體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TableRow231" style:family="table-row">
      <style:table-row-properties style:min-row-height="0.4166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 fo:margin-left="0.0333in">
        <style:tab-stops/>
      </style:paragraph-properties>
      <style:text-properties style:font-name="Times New Roman" style:font-name-asian="標楷體"/>
    </style:style>
    <style:style style:name="TableCell23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/>
    </style:style>
    <style:style style:name="P2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fo:widows="2" fo:orphans="2" style:text-autospace="none" style:vertical-align="bottom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　　　型鱗莖類採收機規格表(TS49)</text:p>
      <text:p text:style-name="P2">申請廠商：填表人姓名：</text:p>
      <text:p text:style-name="P3"><text:tab/>(第一頁/共二頁)<text:tab/></text:p>
      <text:p text:style-name="P4"><text:tab/>格式修訂日期:111.09.2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機</text:p>
            <text:p text:style-name="P12"/>
            <text:p text:style-name="P13">身</text:p>
            <text:p text:style-name="P14"/>
            <text:p text:style-name="P15">規</text:p>
            <text:p text:style-name="P16"/>
            <text:p text:style-name="P17">格</text:p>
          </table:table-cell>
          <table:table-cell table:style-name="TableCell18">
            <text:p text:style-name="P19">全長<text:tab/>(cm)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全寬<text:tab/>(cm)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全高<text:tab/>(cm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全重<text:tab/>(kg)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機體型式</text:p>
            <text:p text:style-name="P44">(專用機或附屬機型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8">
            <text:p text:style-name="P49">動</text:p>
            <text:p text:style-name="P50"/>
            <text:p text:style-name="P51"/>
            <text:p text:style-name="P52"/>
            <text:p text:style-name="P53">力</text:p>
            <text:p text:style-name="P54"/>
            <text:p text:style-name="P55"/>
            <text:p text:style-name="P56"/>
            <text:p text:style-name="P57">源</text:p>
          </table:table-cell>
          <table:table-cell table:style-name="TableCell58">
            <text:p text:style-name="P59">廠牌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型式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最大馬力/轉速<text:tab/>(hp/rpm)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轉速<text:tab/>(rpm)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排氣量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油料容量<text:tab/>(L)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油料種類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行</text:p>
            <text:p text:style-name="P107"/>
            <text:p text:style-name="P108">走</text:p>
            <text:p text:style-name="P109"/>
            <text:p text:style-name="P110">部</text:p>
          </table:table-cell>
          <table:table-cell table:style-name="TableCell111">
            <text:p text:style-name="P112">型式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規格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迴轉半徑<text:tab/>(mm)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速度<text:tab/>(km/h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挖</text:p>
            <text:p text:style-name="P136"/>
            <text:p text:style-name="P137">掘</text:p>
            <text:p text:style-name="P138"/>
            <text:p text:style-name="P139">部</text:p>
          </table:table-cell>
          <table:table-cell table:style-name="TableCell140">
            <text:p text:style-name="P141">作業能力<text:tab/>(ha/h)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挖掘方式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規格</text:p>
          </table:table-cell>
          <table:table-cell table:style-name="TableCell154">
            <text:p text:style-name="P155"/>
          </table:table-cell>
        </table:table-row>
      </table:table>
      <text:soft-page-break/>
      <text:p text:style-name="P156"><text:span text:style-name="T157"><text:tab/></text:span><text:span text:style-name="T158">(</text:span><text:span text:style-name="T159">第二</text:span><text:span text:style-name="T160">頁</text:span><text:span text:style-name="T161">/</text:span><text:span text:style-name="T162">共二頁</text:span><text:span text:style-name="T163">)</text:span><text:span text:style-name="T164"><text:tab/></text:span></text:p>
      <text:p text:style-name="P165"><text:tab/>格式修訂日期:111.09.21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P172">選</text:p>
            <text:p text:style-name="P173"/>
            <text:p text:style-name="P174">別</text:p>
            <text:p text:style-name="P175"/>
            <text:p text:style-name="P176">部</text:p>
          </table:table-cell>
          <table:table-cell table:style-name="TableCell177">
            <text:p text:style-name="P178">作業方式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規格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動力傳動方式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3">
            <text:p text:style-name="P195">切</text:p>
            <text:p text:style-name="P196">莖</text:p>
            <text:p text:style-name="P197">葉</text:p>
            <text:p text:style-name="P198">裝</text:p>
            <text:p text:style-name="P199">置</text:p>
          </table:table-cell>
          <table:table-cell table:style-name="TableCell200">
            <text:p text:style-name="P201">作業方式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規格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動力傳動方式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作業寬度<text:tab/>(cm)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標稱作業能力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附屬作業功能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備註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>以上所填與型錄記載相符</text:p>
      <text:p text:style-name="P237"/>
      <text:p text:style-name="P238"><text:span text:style-name="T23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            型根莖類掘收機規格表(TS49)</dc:title>
    <dc:description/>
    <dc:subject/>
    <meta:initial-creator>TJR</meta:initial-creator>
    <dc:creator>農工組-系務專用</dc:creator>
    <meta:creation-date>2022-11-04T00:40:00Z</meta:creation-date>
    <dc:date>2022-11-04T00:40:00Z</dc:date>
    <meta:print-date>2006-12-15T01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58" meta:row-count="3" meta:non-whitespace-character-count="391"/>
  </office:meta>
</office:document-meta>
</file>