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top="0.0416in" fo:margin-bottom="0.0416in" fo:line-height="115%" fo:margin-right="-0.3631in"/>
    </style:style>
    <style:style style:name="T2" style:parent-style-name="預設段落字型" style:family="text">
      <style:text-properties style:font-name="Times New Roman" style:font-name-asian="標楷體" fo:font-size="18pt" style:font-size-asian="18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style:vertical-align="bottom" fo:margin-top="0.0416in" fo:margin-bottom="0.0416in" fo:line-height="115%" fo:margin-right="-0.3625in"/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style:vertical-align="bottom">
        <style:tab-stops>
          <style:tab-stop style:type="right" style:position="5.5118in"/>
        </style:tab-stops>
      </style:paragraph-properties>
      <style:text-properties style:font-name="Times New Roman" style:font-name-asian="標楷體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859in" style:use-optimal-column-width="false"/>
    </style:style>
    <style:style style:name="TableColumn15" style:family="table-column">
      <style:table-column-properties style:column-width="3.4694in" style:use-optimal-column-width="false"/>
    </style:style>
    <style:style style:name="Table12" style:family="table">
      <style:table-properties style:width="5.7034in" fo:margin-left="0in" table:align="center"/>
    </style:style>
    <style:style style:name="TableRow16" style:family="table-row">
      <style:table-row-properties style:row-height="0.3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1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2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26" style:family="table-row">
      <style:table-row-properties style:row-height="0.3333in" style:use-optimal-row-height="false" fo:keep-together="always"/>
    </style:style>
    <style:style style:name="P2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28" style:family="table-cell">
      <style:table-cell-properties fo:border="0.013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32" style:family="table-row">
      <style:table-row-properties style:row-height="0.3333in" style:use-optimal-row-height="false" fo:keep-together="always"/>
    </style:style>
    <style:style style:name="P33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34" style:family="table-cell">
      <style:table-cell-properties fo:border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38" style:family="table-row">
      <style:table-row-properties style:row-height="0.3333in" style:use-optimal-row-height="false" fo:keep-together="always"/>
    </style:style>
    <style:style style:name="P3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40" style:family="table-cell">
      <style:table-cell-properties fo:border="0.013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44" style:family="table-row">
      <style:table-row-properties style:row-height="0.3333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4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48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4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5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51" style:family="table-cell">
      <style:table-cell-properties fo:border="0.013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55" style:family="table-row">
      <style:table-row-properties style:row-height="0.3333in" style:use-optimal-row-height="false" fo:keep-together="always"/>
    </style:style>
    <style:style style:name="P56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61" style:family="table-row">
      <style:table-row-properties style:row-height="0.3333in" style:use-optimal-row-height="false" fo:keep-together="always"/>
    </style:style>
    <style:style style:name="P62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63" style:family="table-cell">
      <style:table-cell-properties fo:border="0.013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67" style:family="table-row">
      <style:table-row-properties style:row-height="0.3333in" style:use-optimal-row-height="false" fo:keep-together="always"/>
    </style:style>
    <style:style style:name="P68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69" style:family="table-cell">
      <style:table-cell-properties fo:border="0.013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73" style:family="table-row">
      <style:table-row-properties style:row-height="0.3333in" style:use-optimal-row-height="false" fo:keep-together="always"/>
    </style:style>
    <style:style style:name="P74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75" style:family="table-cell">
      <style:table-cell-properties fo:border="0.013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79" style:family="table-row">
      <style:table-row-properties style:row-height="0.3333in" style:use-optimal-row-height="false" fo:keep-together="always"/>
    </style:style>
    <style:style style:name="P8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81" style:family="table-cell">
      <style:table-cell-properties fo:border="0.013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TableRow85" style:family="table-row">
      <style:table-row-properties style:row-height="0.3333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8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90" style:family="table-cell">
      <style:table-cell-properties fo:border="0.013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Row94" style:family="table-row">
      <style:table-row-properties style:row-height="0.3333in" style:use-optimal-row-height="false" fo:keep-together="always"/>
    </style:style>
    <style:style style:name="P9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96" style:family="table-cell">
      <style:table-cell-properties fo:border="0.013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Row100" style:family="table-row">
      <style:table-row-properties style:row-height="0.3333in" style:use-optimal-row-height="false" fo:keep-together="always"/>
    </style:style>
    <style:style style:name="P101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102" style:family="table-cell">
      <style:table-cell-properties fo:border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fo:margin-top="0.0416in" fo:margin-bottom="0.0416in" fo:text-indent="0.0833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position="super 66.6%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Row114" style:family="table-row">
      <style:table-row-properties style:row-height="0.3333in" style:use-optimal-row-height="false" fo:keep-together="always"/>
    </style:style>
    <style:style style:name="P11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116" style:family="table-cell">
      <style:table-cell-properties fo:border="0.013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Row120" style:family="table-row">
      <style:table-row-properties style:row-height="0.3333in" style:use-optimal-row-height="false" fo:keep-together="always"/>
    </style:style>
    <style:style style:name="P121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122" style:family="table-cell">
      <style:table-cell-properties fo:border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Row126" style:family="table-row">
      <style:table-row-properties style:row-height="0.3333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12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13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P131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132" style:family="table-cell">
      <style:table-cell-properties fo:border="0.013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Row136" style:family="table-row">
      <style:table-row-properties style:row-height="0.3333in" style:use-optimal-row-height="false" fo:keep-together="always"/>
    </style:style>
    <style:style style:name="P13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138" style:family="table-cell">
      <style:table-cell-properties fo:border="0.013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Row142" style:family="table-row">
      <style:table-row-properties style:row-height="0.3333in" style:use-optimal-row-height="false" fo:keep-together="always"/>
    </style:style>
    <style:style style:name="P143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144" style:family="table-cell">
      <style:table-cell-properties fo:border="0.0138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Row148" style:family="table-row">
      <style:table-row-properties style:row-height="0.3333in" style:use-optimal-row-height="false" fo:keep-together="always"/>
    </style:style>
    <style:style style:name="P14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150" style:family="table-cell">
      <style:table-cell-properties fo:border="0.013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style:vertical-align="bottom" fo:margin-top="0.0416in" fo:margin-bottom="0.0416in" fo:text-indent="0.0833in"/>
      <style:text-properties style:font-name="Times New Roman" style:font-name-asian="標楷體"/>
    </style:style>
    <style:style style:name="TableRow154" style:family="table-row">
      <style:table-row-properties style:row-height="0.6944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/>
    </style:style>
    <style:style style:name="TableCell157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P159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P160" style:parent-style-name="內文" style:family="paragraph">
      <style:paragraph-properties fo:widows="2" fo:orphans="2" style:text-autospace="none" style:vertical-align="bottom" fo:margin-top="0.0416in" fo:margin-bottom="0.0416in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8"/></text:span><text:span text:style-name="T4">牌</text:span><text:span text:style-name="T5"><text:s text:c="10"/></text:span><text:span text:style-name="T6"><text:s text:c="5"/></text:span><text:span text:style-name="T7"><text:s text:c="4"/></text:span><text:span text:style-name="T8">型蔬菜清洗機規格表</text:span><text:span text:style-name="T9">(TS51)</text:span></text:p>
      <text:p text:style-name="P10">申請廠商：<text:s text:c="23"/>填表人姓名：</text:p>
      <text:p text:style-name="P11"><text:tab/>格式修訂日期:109.04.20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整</text:p>
            <text:p text:style-name="P19">體</text:p>
            <text:p text:style-name="P20">規</text:p>
            <text:p text:style-name="P21">格</text:p>
          </table:table-cell>
          <table:table-cell table:style-name="TableCell22">
            <text:p text:style-name="P23">全<text:s text:c="10"/>長<text:s text:c="5"/><text:s text:c="9"/><text:s/>(cm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全<text:s text:c="10"/>寬<text:s text:c="4"/><text:s text:c="9"/><text:s text:c="2"/>(c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全<text:s text:c="10"/>高<text:s text:c="6"/><text:s text:c="9"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全<text:s text:c="10"/>重<text:s text:c="4"/><text:s text:c="10"/><text:s text:c="2"/>(kg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6">
            <text:p text:style-name="P46">動</text:p>
            <text:p text:style-name="P47"/>
            <text:p text:style-name="P48">力</text:p>
            <text:p text:style-name="P49"/>
            <text:p text:style-name="P50">源</text:p>
          </table:table-cell>
          <table:table-cell table:style-name="TableCell51">
            <text:p text:style-name="P52">廠<text:s text:c="10"/>牌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型<text:s text:c="10"/>式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<text:s text:c="10"/>壓<text:s text:c="17"/>(V)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馬<text:s text:c="10"/>力<text:s text:c="16"/>(kw)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迴<text:s text:c="4"/>轉<text:s text:c="4"/>數<text:s text:c="2"/><text:s text:c="7"/><text:s text:c="3"/>(rpm)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安<text:s/>全<text:s/>防<text:s/>護<text:s/>裝<text:s/>置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5">
            <text:p text:style-name="P87">清</text:p>
            <text:p text:style-name="P88">洗</text:p>
            <text:p text:style-name="P89">部</text:p>
          </table:table-cell>
          <table:table-cell table:style-name="TableCell90">
            <text:p text:style-name="P91">型<text:s text:c="10"/>式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長<text:s/>×<text:s/>寬<text:s/>×<text:s/>高<text:s text:c="5"/><text:s text:c="7"/><text:s/>(cm)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水</text:span><text:span text:style-name="T105"><text:s text:c="10"/></text:span><text:span text:style-name="T106">壓</text:span><text:span text:style-name="T107"><text:s text:c="2"/></text:span><text:span text:style-name="T108"><text:s text:c="7"/></text:span><text:span text:style-name="T109">(kg/cm</text:span><text:span text:style-name="T110">2</text:span><text:span text:style-name="T111">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清<text:s text:c="2"/>洗<text:s text:c="2"/>方<text:s text:c="2"/>式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＊<text:s/>清<text:s/>洗<text:s/>能<text:s/>力<text:s/><text:s text:c="4"/><text:s text:c="2"/>(kg/h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4">
            <text:p text:style-name="P128">附</text:p>
            <text:p text:style-name="P129">屬</text:p>
            <text:p text:style-name="P130">裝</text:p>
            <text:p text:style-name="P131">置</text:p>
          </table:table-cell>
          <table:table-cell table:style-name="TableCell132">
            <text:p text:style-name="P133">供<text:s text:c="2"/>料<text:s text:c="2"/>方<text:s text:c="2"/>式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雜<text:s/>草<text:s/>檢<text:s/>除<text:s/>方<text:s/>式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規<text:s text:c="2"/>格<text:s text:c="2"/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傳<text:s text:c="2"/>動<text:s text:c="2"/>方<text:s text:c="2"/>式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備<text:s text:c="21"/>註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>以上所填與型錄記載相符</text:p>
      <text:p text:style-name="P160"><text:span text:style-name="T161">請蓋廠商及負責人之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型蔬菜清洗機(TS51)規格表</dc:title>
    <meta:initial-creator>曹之祖</meta:initial-creator>
    <dc:creator>農工組-林建志</dc:creator>
    <meta:creation-date>2020-06-02T03:11:00Z</meta:creation-date>
    <dc:date>2020-06-02T03:11:00Z</dc:date>
    <meta:print-date>1996-11-13T02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