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0.2777in" fo:margin-right="-0.1486in"/>
      <style:text-properties style:font-name="Times New Roman" style:font-name-asian="標楷體" fo:font-size="14pt" style:font-size-asian="14pt"/>
    </style:style>
    <style:style style:name="P2" style:parent-style-name="註解文字" style:family="paragraph">
      <style:paragraph-properties fo:widows="2" fo:orphans="2" style:text-autospace="none" style:vertical-align="bottom" style:line-height-at-least="0.3333i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註解文字" style:family="paragraph">
      <style:paragraph-properties fo:widows="2" fo:orphans="2" style:text-autospace="none" fo:text-align="end" style:vertical-align="bottom" style:line-height-at-leas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715in" style:use-optimal-column-width="false"/>
    </style:style>
    <style:style style:name="Table11" style:family="table">
      <style:table-properties style:width="5.8215in" fo:margin-left="0in" table:align="center"/>
    </style:style>
    <style:style style:name="TableRow20" style:family="table-row">
      <style:table-row-properties style:min-row-height="0.347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0" style:family="table-row">
      <style:table-row-properties style:min-row-height="0.347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375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position="super 66.6%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55" style:family="table-row">
      <style:table-row-properties style:min-row-height="0.3472in" style:use-optimal-row-height="false" fo:keep-together="always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1" style:family="table-row">
      <style:table-row-properties style:min-row-height="0.3472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375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text-position="super 66.6%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79" style:family="table-row">
      <style:table-row-properties style:min-row-height="0.224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0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01" style:family="table-row">
      <style:table-row-properties style:min-row-height="0.2236in" style:use-optimal-row-height="false" fo:keep-together="always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0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1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5" style:family="table-row">
      <style:table-row-properties style:min-row-height="0.4444in" style:use-optimal-row-height="false" fo:keep-together="always"/>
    </style:style>
    <style:style style:name="P11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21" style:family="table-row">
      <style:table-row-properties style:min-row-height="0.4444in" style:use-optimal-row-height="false" fo:keep-together="always"/>
    </style:style>
    <style:style style:name="P12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P137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Row138" style:family="table-row">
      <style:table-row-properties style:min-row-height="0.4444in" style:use-optimal-row-height="false" fo:keep-together="always"/>
    </style:style>
    <style:style style:name="P13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4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52" style:family="table-row">
      <style:table-row-properties style:min-row-height="0.4444in" style:use-optimal-row-height="false" fo:keep-together="always"/>
    </style:style>
    <style:style style:name="P15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58" style:family="table-row">
      <style:table-row-properties style:min-row-height="0.4444in" style:use-optimal-row-height="false" fo:keep-together="always"/>
    </style:style>
    <style:style style:name="P159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 style:line-height-at-least="0.375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position="super 66.6%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70" style:family="table-row">
      <style:table-row-properties style:min-row-height="0.4444in" style:use-optimal-row-height="false" fo:keep-together="always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76" style:family="table-row">
      <style:table-row-properties style:min-row-height="0.4444in" style:use-optimal-row-height="false" fo:keep-together="always"/>
    </style:style>
    <style:style style:name="P17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82" style:family="table-row">
      <style:table-row-properties style:min-row-height="0.4444in" style:use-optimal-row-height="false" fo:keep-together="always"/>
    </style:style>
    <style:style style:name="P183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fo:text-align="justify" style:vertical-align="bottom" style:line-height-at-least="0.375in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88" style:family="table-row">
      <style:table-row-properties style:min-row-height="0.444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9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9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95" style:parent-style-name="內文" style:family="paragraph">
      <style:paragraph-properties fo:widows="2" fo:orphans="2" style:text-autospace="none" style:vertical-align="bottom" style:line-height-at-least="0.3333in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9"/>牌<text:s text:c="8"/>型掘溝式有機肥深層施肥機自行測試記錄表(TS52)</text:p>
      <text:p text:style-name="P2"><text:span text:style-name="T3"><text:s text:c="5"/></text:span><text:span text:style-name="T4"><text:s/></text:span><text:span text:style-name="T5">申請廠商：</text:span><text:span text:style-name="T6"><text:s text:c="27"/></text:span><text:span text:style-name="T7">測試人員姓名：</text:span></text:p>
      <text:p text:style-name="P8"><text:span text:style-name="T9">格式修訂日期：</text:span><text:span text:style-name="T10">109.05.07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測<text:s text:c="4"/>試<text:s text:c="4"/>日<text:s text:c="4"/>期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地點﹑田主姓名﹑電話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測<text:s text:c="4"/>試<text:s text:c="4"/>材<text:s text:c="4"/>料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作能</text:p>
            <text:p text:style-name="P38">業力</text:p>
          </table:table-cell>
          <table:table-cell table:style-name="TableCell39">
            <text:p text:style-name="P40"><text:span text:style-name="T41">田</text:span><text:span text:style-name="T42"><text:s text:c="2"/></text:span><text:span text:style-name="T43">區</text:span><text:span text:style-name="T44"><text:s text:c="2"/></text:span><text:span text:style-name="T45">面</text:span><text:span text:style-name="T46"><text:s text:c="2"/></text:span><text:span text:style-name="T47">積</text:span><text:span text:style-name="T48"><text:s text:c="7"/></text:span><text:span text:style-name="T49"><text:s text:c="16"/></text:span><text:span text:style-name="T50"><text:s text:c="3"/>(m</text:span><text:span text:style-name="T51">2</text:span><text:span text:style-name="T52">)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總<text:s/>作<text:s/>業<text:s/>時<text:s/>間<text:s text:c="9"/><text:s text:c="17"/><text:s/>(h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作</text:span><text:span text:style-name="T66"><text:s text:c="2"/></text:span><text:span text:style-name="T67">業</text:span><text:span text:style-name="T68"><text:s text:c="2"/></text:span><text:span text:style-name="T69">效</text:span><text:span text:style-name="T70"><text:s text:c="2"/></text:span><text:span text:style-name="T71">率</text:span><text:span text:style-name="T72"><text:s text:c="7"/></text:span><text:span text:style-name="T73"><text:s text:c="15"/></text:span><text:span text:style-name="T74"><text:s/>(m</text:span><text:span text:style-name="T75">2</text:span><text:span text:style-name="T76">/h)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10">
            <text:p text:style-name="P81">撒</text:p>
            <text:p text:style-name="P82">佈</text:p>
            <text:p text:style-name="P83">均</text:p>
            <text:p text:style-name="P84">勻</text:p>
            <text:p text:style-name="P85">度</text:p>
          </table:table-cell>
          <table:table-cell table:style-name="TableCell86" table:number-rows-spanned="2">
            <text:p text:style-name="P87">施<text:s text:c="2"/>肥<text:s text:c="2"/>深<text:s text:c="2"/>度<text:s text:c="7"/><text:s text:c="17"/><text:s text:c="3"/>(cm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>平</text:p>
            <text:p text:style-name="P100">均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取<text:s text:c="2"/>樣<text:s text:c="2"/>長<text:s text:c="2"/>度<text:s text:c="7"/><text:s text:c="17"/><text:s text:c="4"/>(m)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施<text:s text:c="4"/>肥<text:s text:c="4"/>量<text:s text:c="9"/><text:s text:c="19"/><text:s/>(kg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>平</text:p>
            <text:p text:style-name="P137">均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施肥量於平均值±10%以外<text:s/>(次)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連續作業累計達</text:span><text:span text:style-name="T163">8</text:span><text:span text:style-name="T164">小時之面積</text:span><text:span text:style-name="T165">(m</text:span><text:span text:style-name="T166">2</text:span><text:span text:style-name="T167">)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作業中故障情形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故<text:s/>障<text:s/>排<text:s/>除<text:s/>時<text:s/>間<text:s text:c="6"/><text:s text:c="15"/><text:s/>(h)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機<text:s/>械<text:s/>保<text:s/>養<text:s/>狀<text:s/>況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<text:s text:c="22"/>註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以上測試確實依照「TS52掘溝式有機肥深層施肥機測定方法及暫行基準」規定執</text:p>
      <text:p text:style-name="P194">行所得結果。</text:p>
      <text:p text:style-name="P195"><text:span text:style-name="T196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型        動力撒佈機(TS42)自行測試記錄表</dc:title>
    <meta:initial-creator>胡絮滿</meta:initial-creator>
    <dc:creator>農工組-林建志</dc:creator>
    <meta:creation-date>2020-06-02T03:13:00Z</meta:creation-date>
    <dc:date>2020-06-02T03:13:00Z</dc:date>
    <meta:print-date>2004-12-15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