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/>
      <style:text-properties style:font-name-asian="標楷體" fo:color="#000000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-asian="標楷體" fo:color="#000000"/>
    </style:style>
    <style:style style:name="P3" style:parent-style-name="內文" style:family="paragraph">
      <style:paragraph-properties fo:text-align="end">
        <style:tab-stops>
          <style:tab-stop style:type="left" style:position="2.9534in"/>
        </style:tab-stops>
      </style:paragraph-properties>
      <style:text-properties style:font-name-asian="標楷體" fo:color="#000000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34in" style:use-optimal-column-width="false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143in" style:use-optimal-column-width="false"/>
    </style:style>
    <style:style style:name="TableColumn14" style:family="table-column">
      <style:table-column-properties style:column-width="0.3569in" style:use-optimal-column-width="false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2673in" style:use-optimal-column-width="false"/>
    </style:style>
    <style:style style:name="TableColumn17" style:family="table-column">
      <style:table-column-properties style:column-width="0.3222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4" style:family="table">
      <style:table-properties style:width="5.8062in" fo:margin-left="0in" table:align="left"/>
    </style:style>
    <style:style style:name="TableRow19" style:family="table-row">
      <style:table-row-properties style:min-row-height="0.27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986in">
        <style:tab-stops/>
      </style:paragraph-properties>
      <style:text-properties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/>
    </style:style>
    <style:style style:name="TableRow24" style:family="table-row">
      <style:table-row-properties style:min-row-height="0.2777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986in">
        <style:tab-stops/>
      </style:paragraph-properties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min-row-height="0.2777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/>
    </style:style>
    <style:style style:name="TableRow41" style:family="table-row">
      <style:table-row-properties style:min-row-height="0.2777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Row47" style:family="table-row">
      <style:table-row-properties style:min-row-height="0.2777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ableRow58" style:family="table-row">
      <style:table-row-properties style:min-row-height="0.2777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TableRow64" style:family="table-row">
      <style:table-row-properties style:min-row-height="0.2777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ableRow83" style:family="table-row">
      <style:table-row-properties style:min-row-height="0.2777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965in">
        <style:tab-stops/>
      </style:paragraph-properties>
      <style:text-properties style:font-name-asian="標楷體" fo:color="#00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548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10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0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105" style:family="table-row">
      <style:table-row-properties style:min-row-height="0.2597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P107" style:parent-style-name="內文" style:family="paragraph">
      <style:paragraph-properties fo:margin-left="0.0965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548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Row123" style:family="table-row">
      <style:table-row-properties style:row-height="0.2777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/>
    </style:style>
    <style:style style:name="TableRow136" style:family="table-row">
      <style:table-row-properties style:row-height="0.2777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000000"/>
    </style:style>
    <style:style style:name="TableRow152" style:family="table-row">
      <style:table-row-properties style:row-height="0.2777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00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color="#00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000000"/>
    </style:style>
    <style:style style:name="TableRow168" style:family="table-row">
      <style:table-row-properties style:row-height="0.2777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00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color="#000000"/>
    </style:style>
    <style:style style:name="TableRow184" style:family="table-row">
      <style:table-row-properties style:row-height="0.2777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color="#00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000000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color="#000000"/>
    </style:style>
    <style:style style:name="TableRow200" style:family="table-row">
      <style:table-row-properties style:row-height="0.2777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/>
    </style:style>
    <style:style style:name="TableRow216" style:family="table-row">
      <style:table-row-properties style:row-height="0.2777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color="#00000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00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color="#000000"/>
    </style:style>
    <style:style style:name="TableRow232" style:family="table-row">
      <style:table-row-properties style:row-height="0.2777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color="#00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color="#00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color="#000000"/>
    </style:style>
    <style:style style:name="TableRow248" style:family="table-row">
      <style:table-row-properties style:row-height="0.8513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P252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P253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/>
    </style:style>
    <style:style style:name="TableRow266" style:family="table-row">
      <style:table-row-properties style:row-height="0.2777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fo:font-size="11pt" style:font-size-asian="11pt"/>
    </style:style>
    <style:style style:name="T273" style:parent-style-name="預設段落字型" style:family="text">
      <style:text-properties style:font-name-asian="標楷體" fo:color="#000000" fo:font-size="11pt" style:font-size-asian="11pt"/>
    </style:style>
    <style:style style:name="T274" style:parent-style-name="預設段落字型" style:family="text">
      <style:text-properties style:font-name-asian="標楷體" fo:color="#000000" fo:font-size="11pt" style:font-size-asian="11pt"/>
    </style:style>
    <style:style style:name="T275" style:parent-style-name="預設段落字型" style:family="text">
      <style:text-properties style:font-name-asian="標楷體" fo:color="#000000" fo:font-size="11pt" style:font-size-asian="11pt"/>
    </style:style>
    <style:style style:name="T276" style:parent-style-name="預設段落字型" style:family="text">
      <style:text-properties style:font-name-asian="標楷體" fo:color="#000000" fo:font-size="11pt" style:font-size-asian="11pt"/>
    </style:style>
    <style:style style:name="P277" style:parent-style-name="內文" style:family="paragraph">
      <style:paragraph-properties fo:text-align="center" style:line-height-at-least="0.0104in"/>
      <style:text-properties style:font-name-asian="標楷體" fo:color="#000000"/>
    </style:style>
    <style:style style:name="P278" style:parent-style-name="內文" style:family="paragraph">
      <style:paragraph-properties fo:text-align="center" style:line-height-at-least="0.0104in"/>
      <style:text-properties style:font-name-asian="標楷體" fo:color="#000000"/>
    </style:style>
    <style:style style:name="P279" style:parent-style-name="內文" style:family="paragraph">
      <style:paragraph-properties fo:text-align="center" fo:line-height="50%"/>
      <style:text-properties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color="#000000"/>
    </style:style>
    <style:style style:name="TableRow282" style:family="table-row">
      <style:table-row-properties style:row-height="0.5034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P284" style:parent-style-name="內文" style:family="paragraph">
      <style:paragraph-properties fo:line-height="50%"/>
      <style:text-properties style:font-name-asian="標楷體" fo:color="#000000"/>
    </style:style>
    <style:style style:name="P285" style:parent-style-name="內文" style:family="paragraph">
      <style:text-properties style:font-name-asian="標楷體" fo:color="#000000"/>
    </style:style>
    <style:style style:name="TableRow286" style:family="table-row">
      <style:table-row-properties style:row-height="0.2777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color="#000000"/>
    </style:style>
    <style:style style:name="TableRow296" style:family="table-row">
      <style:table-row-properties style:row-height="0.2777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color="#000000"/>
    </style:style>
    <style:style style:name="TableRow302" style:family="table-row">
      <style:table-row-properties style:row-height="0.2777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color="#000000"/>
    </style:style>
    <style:style style:name="TableRow308" style:family="table-row">
      <style:table-row-properties style:row-height="0.2777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0965in">
        <style:tab-stops>
          <style:tab-stop style:type="right" style:position="1.7736in"/>
        </style:tab-stops>
      </style:paragraph-properties>
      <style:text-properties style:font-name-asian="標楷體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color="#000000"/>
    </style:style>
    <style:style style:name="TableRow314" style:family="table-row">
      <style:table-row-properties style:min-row-height="0.3055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986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color="#000000"/>
    </style:style>
    <style:style style:name="P319" style:parent-style-name="內文" style:family="paragraph">
      <style:text-properties style:font-name-asian="標楷體" fo:color="#000000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 text:c="8"/>牌<text:s text:c="8"/>型盆栽介質攪拌裝盆機自行測試記錄表(TS53)</text:p>
      <text:p text:style-name="P2">申請廠商：<text:tab/>測試人員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測試日期</text:p>
          </table:table-cell>
          <table:covered-table-cell/>
          <table:covered-table-cell/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地點、場主姓名、電話</text:p>
          </table:table-cell>
          <table:covered-table-cell/>
          <table:covered-table-cell/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7">
            <text:p text:style-name="P31">攪</text:p>
            <text:p text:style-name="P32">拌</text:p>
            <text:p text:style-name="P33">混</text:p>
            <text:p text:style-name="P34">合</text:p>
            <text:p text:style-name="P35">性</text:p>
            <text:p text:style-name="P36">能</text:p>
          </table:table-cell>
          <table:table-cell table:style-name="TableCell37" table:number-columns-spanned="2">
            <text:p text:style-name="P38">稻穀容積<text:tab/>(L)</text:p>
          </table:table-cell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粉碎稻穀容積<text:tab/>(L)</text:p>
          </table:table-cell>
          <table:covered-table-cell/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混合後總量<text:tab/>(L)</text:p>
          </table:table-cell>
          <table:covered-table-cell/>
          <table:table-cell table:style-name="TableCell51" table:number-columns-spanned="11">
            <text:p text:style-name="內文"><text:span text:style-name="T52"><text:s text:c="20"/></text:span><text:span text:style-name="T53">(</text:span><text:span text:style-name="T54">攪拌槽全體積之</text:span><text:span text:style-name="T55">1/2</text:span><text:span text:style-name="T56">以上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混合時間<text:tab/>(min)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取樣品容積<text:tab/>(L)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至少</text:span><text:span text:style-name="T81">3</text:span><text:span text:style-name="T82">L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分離後之比例%</text:p>
          </table:table-cell>
          <table:table-cell table:style-name="TableCell87">
            <text:p text:style-name="P88"><text:span text:style-name="T89">稻穀容積</text:span><text:span text:style-name="T90">mL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>比例範圍</text:p>
            <text:p text:style-name="P103"/>
            <text:p text:style-name="P104"><text:s/>：<text:s/>~ <text:s/>：<text:s/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碎穀容積</text:span><text:span text:style-name="T111">mL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rows-spanned="11">
            <text:p text:style-name="P125">裝</text:p>
            <text:p text:style-name="P126"/>
            <text:p text:style-name="P127">盆</text:p>
            <text:p text:style-name="P128"/>
            <text:p text:style-name="P129">性</text:p>
            <text:p text:style-name="P130"/>
            <text:p text:style-name="P131">能</text:p>
          </table:table-cell>
          <table:table-cell table:style-name="TableCell132" table:number-columns-spanned="2">
            <text:p text:style-name="P133">盆徑<text:tab/>(mm)</text:p>
          </table:table-cell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預設裝盆數a<text:tab/>(個)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作業時間t<text:tab/>(min)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未撥數b<text:tab/>(個)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超撥數c<text:tab/>(個)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填土不足數d<text:tab/>(個)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倒伏盆數e<text:tab/>(個)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裝盆成功率s<text:tab/>(%)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 text:c="3"/>a-(b+c+d+e)</text:p>
            <text:p text:style-name="P252">s= ——————×100%</text:p>
            <text:p text:style-name="P253"><text:s text:c="8"/>a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 table:number-rows-spanned="2">
            <text:p text:style-name="P269"><text:span text:style-name="T270">裝盆作業能力</text:span><text:span text:style-name="T271"><text:tab/></text:span><text:span text:style-name="T272">(</text:span><text:span text:style-name="T273">盆</text:span><text:span text:style-name="T274">/</text:span><text:span text:style-name="T275">小時</text:span><text:span text:style-name="T276">)</text:span></text:p>
            <text:p text:style-name="P277">a-(b+c+d+e)</text:p>
            <text:p text:style-name="P278">-—————-----×60</text:p>
            <text:p text:style-name="P279">t</text:p>
          </table:table-cell>
          <table:covered-table-cell/>
          <table:table-cell table:style-name="TableCell280" table:number-columns-spanned="11" table:number-rows-spanned="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耐</text:p>
            <text:p text:style-name="P289">久</text:p>
            <text:p text:style-name="P290">測</text:p>
            <text:p text:style-name="P291">試</text:p>
          </table:table-cell>
          <table:table-cell table:style-name="TableCell292" table:number-columns-spanned="2">
            <text:p text:style-name="P293">連續作業時間<text:tab/>(h)</text:p>
          </table:table-cell>
          <table:covered-table-cell/>
          <table:table-cell table:style-name="TableCell294" table:number-columns-spanned="11">
            <text:p text:style-name="P295"><text:s text:c="28"/>(至少6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異常故障機件名稱</text:p>
          </table:table-cell>
          <table:covered-table-cell/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故障排除時間<text:tab/>(min)</text:p>
          </table:table-cell>
          <table:covered-table-cell/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機械保養暫停時間<text:tab/>(min)</text:p>
          </table:table-cell>
          <table:covered-table-cell/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備註</text:p>
          </table:table-cell>
          <table:covered-table-cell/>
          <table:covered-table-cell/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以上測試確實依照「TS53盆栽介質攪拌裝盆機測定方法與暫行基準」執行所得結果</text:p>
      <text:p text:style-name="內文"><text:span text:style-name="T320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　　　 　　　　　(TS53)自行測試記錄表</dc:title>
    <meta:initial-creator>曹之祖</meta:initial-creator>
    <dc:creator>農工組-林建志</dc:creator>
    <meta:creation-date>2020-06-02T03:18:00Z</meta:creation-date>
    <dc:date>2020-06-02T03:18:00Z</dc:date>
    <meta:print-date>1997-02-17T0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