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3.052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5805in" style:use-optimal-column-width="false"/>
    </style:style>
    <style:style style:name="TableColumn12" style:family="table-column">
      <style:table-column-properties style:column-width="1.7062in" style:use-optimal-column-width="false"/>
    </style:style>
    <style:style style:name="Table4" style:family="table">
      <style:table-properties style:width="5.8062in" fo:margin-left="0in" table:align="left"/>
    </style:style>
    <style:style style:name="TableRow13" style:family="table-row">
      <style:table-row-properties style:min-row-height="0.305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05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05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05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Row81" style:family="table-row">
      <style:table-row-properties style:min-row-height="0.305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05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05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055in" style:use-optimal-row-height="false" fo:keep-together="always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055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05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305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305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05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05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05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per 66.6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055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055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05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305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305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305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05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3055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965in">
        <style:tab-stops>
          <style:tab-stop style:type="right" style:position="1.8715in"/>
        </style:tab-stops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2"/>牌<text:s text:c="8"/>型盆栽介質攪拌裝盆機主要規格表(TS53)</text:p>
      <text:p text:style-name="P2">申請廠商：<text:tab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機</text:p>
            <text:p text:style-name="P16"/>
            <text:p text:style-name="P17"/>
            <text:p text:style-name="P18">體</text:p>
          </table:table-cell>
          <table:table-cell table:style-name="TableCell19" table:number-columns-spanned="5">
            <text:p text:style-name="P20">全重<text:tab/><text:s/>(kg)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5">
            <text:p text:style-name="P26">全長<text:tab/>(mm)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(組合式應填入最長尺寸)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全寬<text:tab/>(mm)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全高<text:tab/>(mm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8">
            <text:p text:style-name="P43">馬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達</text:p>
          </table:table-cell>
          <table:table-cell table:style-name="TableCell51">
            <text:p text:style-name="P52">廠牌</text:p>
          </table:table-cell>
          <table:table-cell table:style-name="TableCell53">
            <text:p text:style-name="P54">型式</text:p>
          </table:table-cell>
          <table:table-cell table:style-name="TableCell55">
            <text:p text:style-name="P56">電壓</text:p>
          </table:table-cell>
          <table:table-cell table:style-name="TableCell57">
            <text:p text:style-name="P58">相</text:p>
          </table:table-cell>
          <table:table-cell table:style-name="TableCell59">
            <text:p text:style-name="P60">馬力(HP)</text:p>
          </table:table-cell>
          <table:table-cell table:style-name="TableCell61">
            <text:p text:style-name="P62">用<text:s text:c="7"/>途</text:p>
          </table:table-cell>
          <table:table-cell table:style-name="TableCell63">
            <text:p text:style-name="P64">備<text:s text:c="6"/>註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兼減速機(<text:s/>：<text:s/>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合<text:s text:c="12"/>計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斷電裝置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安全裝置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7">
            <text:p text:style-name="P149">攪</text:p>
            <text:p text:style-name="P150">拌</text:p>
            <text:p text:style-name="P151">混</text:p>
            <text:p text:style-name="P152">合</text:p>
            <text:p text:style-name="P153">部</text:p>
          </table:table-cell>
          <table:table-cell table:style-name="TableCell154" table:number-columns-spanned="5">
            <text:p text:style-name="P155">機構規格(長×寬×高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攪拌槽整體容積<text:tab/>(L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作業時填料容積<text:tab/>(L)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 text:c="5"/>最少<text:s text:c="10"/>～　最大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作業速度<text:tab/>(rpm)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調整方法及範圍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<text:span text:style-name="T186">作業能量</text:span><text:span text:style-name="T187"><text:tab/></text:span><text:span text:style-name="T188">(m</text:span><text:span text:style-name="T189">3</text:span><text:span text:style-name="T190">/h</text:span><text:span text:style-name="T191">)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攪拌均勻度<text:tab/>(%)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7">
            <text:p text:style-name="P202">裝</text:p>
            <text:p text:style-name="P203"/>
            <text:p text:style-name="P204">盆</text:p>
            <text:p text:style-name="P205"/>
            <text:p text:style-name="P206">部</text:p>
          </table:table-cell>
          <table:table-cell table:style-name="TableCell207" table:number-columns-spanned="5">
            <text:p text:style-name="P208">構造規格(長×寬×高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供盆方式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供盆種類及材質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供盆直徑規格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 text:c="24"/>(至少一種以上)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裝盆速度範圍及調整法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供土方式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＊作業能力<text:tab/>(盆/小時)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內文"><text:span text:style-name="T246"><text:s text:c="22"/></text:span><text:span text:style-name="T247">(</text:span><text:span text:style-name="T248">以裝盆成功數據為準</text:span><text:span text:style-name="T249">)</text:span></text:p>
          </table:table-cell>
          <table:covered-table-cell/>
        </table:table-row>
      </table:table>
      <text:p text:style-name="P250">以上所填與型錄相符</text:p>
      <text:p text:style-name="內文"><text:span text:style-name="T251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盆栽介質攪拌裝盆機(TS53)主要規格表</dc:title>
    <meta:initial-creator>曹之祖</meta:initial-creator>
    <dc:creator>農工組-林建志</dc:creator>
    <meta:creation-date>2020-06-09T00:12:00Z</meta:creation-date>
    <dc:date>2020-06-09T00:12:00Z</dc:date>
    <meta:print-date>1997-02-17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