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/>
      <style:text-properties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3.2875in" style:use-optimal-column-width="false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486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4861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position="super 66.6%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86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861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86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86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86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-0.2368in" fo:text-indent="-0.0784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86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86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861in" style:use-optimal-row-height="false" fo:keep-together="always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861in" style:use-optimal-row-height="false" fo:keep-together="always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861in" style:use-optimal-row-height="false" fo:keep-together="always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486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2"/>牌<text:s text:c="10"/>型動力深耕機自行測試記錄表(TS54)</text:p>
      <text:p text:style-name="P2">申請廠商：<text:s text:c="26"/>測試人員姓名：</text:p>
      <text:p text:style-name="P3">格式修訂日期：109.04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測<text:s text:c="4"/>試<text:s text:c="4"/>日<text:s text:c="4"/>期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地點、田主姓名、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<text:s text:c="5"/></text:span><text:span text:style-name="T22">試</text:span><text:span text:style-name="T23"><text:s/></text:span><text:span text:style-name="T24">區</text:span><text:span text:style-name="T25"><text:s/></text:span><text:span text:style-name="T26">面</text:span><text:span text:style-name="T27"><text:s/></text:span><text:span text:style-name="T28">積</text:span><text:span text:style-name="T29"><text:s/>(</text:span><text:span text:style-name="T30">長</text:span><text:span text:style-name="T31">×</text:span><text:span text:style-name="T32">寬</text:span><text:span text:style-name="T33">)<text:s/></text:span><text:span text:style-name="T34"><text:s/></text:span><text:span text:style-name="T35">(m</text:span><text:span text:style-name="T36">2</text:span><text:span text:style-name="T37">)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5">
            <text:p text:style-name="P42">作</text:p>
            <text:p text:style-name="P43">業</text:p>
            <text:p text:style-name="P44">寬</text:p>
            <text:p text:style-name="P45">度</text:p>
            <text:p text:style-name="P46">深</text:p>
            <text:p text:style-name="P47">度</text:p>
          </table:table-cell>
          <table:table-cell table:style-name="TableCell48">
            <text:p text:style-name="P49">標稱最大深耕寬<text:s text:c="8"/>(m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實際最大深耕寬<text:s text:c="8"/>(m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標稱最小深耕寬<text:s text:c="8"/>(m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實際最小深耕寬<text:s text:c="8"/>(m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深<text:s text:c="2"/>耕<text:s text:c="2"/>深<text:s text:c="2"/>度<text:s text:c="7"/>(cm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3. <text:s/>直<text:s/>線<text:s/>作<text:s/>業<text:s/>速<text:s/>度<text:s text:c="2"/><text:s text:c="6"/>(m/s)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平<text:s/>均<text:s/>轉<text:s/>彎<text:s/>時<text:s/>間<text:s text:c="2"/><text:s text:c="8"/>(s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阻礙作業進行情形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持</text:p>
            <text:p text:style-name="P94">久</text:p>
            <text:p text:style-name="P95">性</text:p>
            <text:p text:style-name="P96">能</text:p>
          </table:table-cell>
          <table:table-cell table:style-name="TableCell97">
            <text:p text:style-name="P98">機件異常故障或損壤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漏<text:s/>油<text:s/>現<text:s/>象<text:s/>之<text:s/>發<text:s/>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膠<text:s/>化<text:s/>或<text:s/>磨<text:s/>耗<text:s/>現<text:s/>象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故<text:s/>障<text:s/>排<text:s/>除<text:s/>時<text:s/>間<text:s/><text:s text:c="4"/>(h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備<text:s text:c="24"/>註</text:p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>以上測試確實依照「TS54動力深耕機測定方法及暫行基準」執行所得結果</text:p>
      <text:p text:style-name="內文"><text:span text:style-name="T125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動力中耕管理機(TS23)自行測試記錄表</dc:title>
    <meta:initial-creator>曹之祖</meta:initial-creator>
    <dc:creator>農工組-林建志</dc:creator>
    <meta:creation-date>2020-06-02T03:20:00Z</meta:creation-date>
    <dc:date>2020-06-02T03:20:00Z</dc:date>
    <meta:print-date>1997-05-20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