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paragraph-properties fo:text-align="end"/>
      <style:text-properties style:font-name-asian="標楷體"/>
    </style:style>
    <style:style style:name="TableColumn10" style:family="table-column">
      <style:table-column-properties style:column-width="0.3944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1.6312in" style:use-optimal-column-width="false"/>
    </style:style>
    <style:style style:name="TableColumn14" style:family="table-column">
      <style:table-column-properties style:column-width="3.0298in" style:use-optimal-column-width="false"/>
    </style:style>
    <style:style style:name="Table9" style:family="table">
      <style:table-properties style:width="5.8055in" fo:margin-left="0in" table:align="left"/>
    </style:style>
    <style:style style:name="TableRow15" style:family="table-row">
      <style:table-row-properties style:row-height="0.2916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Row26" style:family="table-row">
      <style:table-row-properties style:row-height="0.2916in" style:use-optimal-row-height="false" fo:keep-together="always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Row32" style:family="table-row">
      <style:table-row-properties style:row-height="0.2916in" style:use-optimal-row-height="false" fo:keep-together="always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Row38" style:family="table-row">
      <style:table-row-properties style:row-height="0.2916in" style:use-optimal-row-height="false" fo:keep-together="always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row-height="0.2916in" style:use-optimal-row-height="false" fo:keep-together="always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style:row-height="0.2916in" style:use-optimal-row-height="false" fo:keep-together="always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style:row-height="0.2916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style:row-height="0.2916in" style:use-optimal-row-height="false" fo:keep-together="always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Row79" style:family="table-row">
      <style:table-row-properties style:row-height="0.2916in" style:use-optimal-row-height="false" fo:keep-together="always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 style:row-height="0.2916in" style:use-optimal-row-height="false" fo:keep-together="always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row-height="0.2916in" style:use-optimal-row-height="false" fo:keep-together="always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row-height="0.2916in" style:use-optimal-row-height="false" fo:keep-together="always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Row103" style:family="table-row">
      <style:table-row-properties style:row-height="0.2916in" style:use-optimal-row-height="false" fo:keep-together="always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row-height="0.2916in" style:use-optimal-row-height="false" fo:keep-together="always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Row115" style:family="table-row">
      <style:table-row-properties style:row-height="0.3055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Row131" style:family="table-row">
      <style:table-row-properties style:row-height="0.3055in" style:use-optimal-row-height="false" fo:keep-together="always"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Row138" style:family="table-row">
      <style:table-row-properties style:row-height="0.3055in" style:use-optimal-row-height="false" fo:keep-together="always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Row145" style:family="table-row">
      <style:table-row-properties style:row-height="0.3055in" style:use-optimal-row-height="false" fo:keep-together="always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Row151" style:family="table-row">
      <style:table-row-properties style:row-height="0.3055in" style:use-optimal-row-height="false" fo:keep-together="always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-asian="標楷體"/>
    </style:style>
    <style:style style:name="TableRow159" style:family="table-row">
      <style:table-row-properties style:row-height="0.3055in" style:use-optimal-row-height="false" fo:keep-together="always"/>
    </style:style>
    <style:style style:name="P160" style:parent-style-name="內文" style:family="paragraph">
      <style:text-properties style:font-name-asian="標楷體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TableRow166" style:family="table-row">
      <style:table-row-properties style:row-height="0.3055in" style:use-optimal-row-height="false" fo:keep-together="always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Row175" style:family="table-row">
      <style:table-row-properties style:row-height="0.3055in" style:use-optimal-row-height="false" fo:keep-together="always"/>
    </style:style>
    <style:style style:name="P176" style:parent-style-name="內文" style:family="paragraph">
      <style:text-properties style:font-name-asian="標楷體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TableRow182" style:family="table-row">
      <style:table-row-properties style:row-height="0.3055in" style:use-optimal-row-height="false" fo:keep-together="always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TableRow188" style:family="table-row">
      <style:table-row-properties style:row-height="0.3055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-asian="標楷體"/>
    </style:style>
    <style:style style:name="TableRow197" style:family="table-row">
      <style:table-row-properties style:row-height="0.3055in" style:use-optimal-row-height="false" fo:keep-together="always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Row203" style:family="table-row">
      <style:table-row-properties style:row-height="0.3055in" style:use-optimal-row-height="false" fo:keep-together="always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TableRow209" style:family="table-row">
      <style:table-row-properties style:row-height="0.3055in" style:use-optimal-row-height="false" fo:keep-together="always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P215" style:parent-style-name="內文" style:family="paragraph">
      <style:text-properties style:font-name-asian="標楷體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 text:c="12"/></text:span><text:span text:style-name="T3">牌</text:span><text:span text:style-name="T4"><text:s text:c="9"/></text:span><text:span text:style-name="T5">型動力深耕管理機主要規格表</text:span><text:span text:style-name="T6">(TS54)</text:span></text:p>
      <text:p text:style-name="P7">申請廠商：　　　　<text:s text:c="17"/>填表人姓名：<text:s text:c="5"/></text:p>
      <text:p text:style-name="P8">格式修訂日期：109.04.20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6">
            <text:p text:style-name="P17">機</text:p>
            <text:p text:style-name="P18"/>
            <text:p text:style-name="P19"/>
            <text:p text:style-name="P20"/>
            <text:p text:style-name="P21">身</text:p>
          </table:table-cell>
          <table:table-cell table:style-name="TableCell22" table:number-columns-spanned="3">
            <text:p text:style-name="P23">全<text:s text:c="10"/>長<text:s text:c="4"/><text:s text:c="2"/><text:s text:c="3"/>(mm)</text:p>
          </table:table-cell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3">
            <text:p text:style-name="P29">全<text:s text:c="10"/>寬<text:s text:c="4"/><text:s text:c="2"/><text:s text:c="3"/>(mm)</text:p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3">
            <text:p text:style-name="P35">全<text:s text:c="10"/>高<text:s text:c="3"/><text:s text:c="2"/><text:s text:c="4"/>(mm)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3">
            <text:p text:style-name="P41">重量(不含引擎) <text:s text:c="5"/><text:s text:c="2"/><text:s text:c="2"/><text:s/>(kg)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 table:number-rows-spanned="2">
            <text:p text:style-name="P47">耕具重量</text:p>
            <text:p text:style-name="P48"><text:s text:c="2"/>(kg)</text:p>
          </table:table-cell>
          <table:covered-table-cell/>
          <table:table-cell table:style-name="TableCell49">
            <text:p text:style-name="P50">深<text:s text:c="2"/>耕<text:s text:c="2"/>刀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table-cell table:style-name="TableCell56">
            <text:p text:style-name="P57">＊作業寬度<text:s text:c="2"/><text:s text:c="2"/>(cm)</text:p>
          </table:table-cell>
          <table:table-cell table:style-name="TableCell58">
            <text:p text:style-name="P59">最大：<text:s text:c="12"/>最小：</text:p>
          </table:table-cell>
        </table:table-row>
        <table:table-row table:style-name="TableRow60">
          <table:table-cell table:style-name="TableCell61" table:number-rows-spanned="8">
            <text:p text:style-name="P62">引</text:p>
            <text:p text:style-name="P63"/>
            <text:p text:style-name="P64">擎</text:p>
            <text:p text:style-name="P65"/>
            <text:p text:style-name="P66">部</text:p>
            <text:p text:style-name="P67"/>
            <text:p text:style-name="P68">份</text:p>
          </table:table-cell>
          <table:table-cell table:style-name="TableCell69" table:number-columns-spanned="3">
            <text:p text:style-name="P70">廠<text:s text:c="2"/>牌<text:s text:c="2"/>型<text:s text:c="2"/>式</text:p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>行<text:s text:c="4"/>程<text:s text:c="4"/>數</text:p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>使<text:s text:c="2"/>用<text:s text:c="2"/>燃<text:s text:c="2"/>料</text:p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排<text:s text:c="4"/>氣<text:s text:c="4"/>量<text:s text:c="5"/><text:s text:c="4"/>(mL)</text:p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最大馬力與對應轉速<text:s/>(ps/rpm)</text:p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冷<text:s text:c="2"/>卻<text:s text:c="2"/>方<text:s text:c="2"/>式</text:p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>潤<text:s text:c="2"/>滑<text:s text:c="2"/>方<text:s text:c="2"/>式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>重<text:s text:c="10"/>量<text:s text:c="5"/><text:s text:c="2"/><text:s text:c="2"/>(kg)</text:p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9">
            <text:p text:style-name="P117">傳</text:p>
            <text:p text:style-name="P118"/>
            <text:p text:style-name="P119">動</text:p>
            <text:p text:style-name="P120"/>
            <text:p text:style-name="P121">裝</text:p>
            <text:p text:style-name="P122"/>
            <text:p text:style-name="P123">置</text:p>
          </table:table-cell>
          <table:table-cell table:style-name="TableCell124" table:number-rows-spanned="3">
            <text:p text:style-name="P125">傳方</text:p>
            <text:p text:style-name="P126">動式</text:p>
          </table:table-cell>
          <table:table-cell table:style-name="TableCell127" table:number-columns-spanned="2">
            <text:p text:style-name="P128">引擎至傳動第一軸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2">
            <text:p text:style-name="P135">傳動第一軸至車軸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columns-spanned="2">
            <text:p text:style-name="P142">傳動第一軸至耕耘軸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>變<text:s text:c="2"/>速<text:s text:c="2"/>方<text:s text:c="2"/>式</text:p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rows-spanned="2">
            <text:p text:style-name="P154">離型合器式</text:p>
          </table:table-cell>
          <table:table-cell table:style-name="TableCell155" table:number-columns-spanned="2">
            <text:p text:style-name="P156">主<text:s text:c="2"/>離<text:s text:c="2"/>合<text:s text:c="2"/>器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columns-spanned="2">
            <text:p text:style-name="P163">深<text:s/>耕<text:s/>離<text:s/>合<text:s/>器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rows-spanned="2">
            <text:p text:style-name="P169">變段</text:p>
            <text:p text:style-name="P170">速數</text:p>
          </table:table-cell>
          <table:table-cell table:style-name="TableCell171" table:number-columns-spanned="2">
            <text:p text:style-name="P172">主<text:s text:c="10"/>機</text:p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 table:number-columns-spanned="2">
            <text:p text:style-name="P179">深<text:s text:c="4"/>耕<text:s text:c="4"/>部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>各檔之行進速度<text:s text:c="7"/>(km/h)</text:p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4">
            <text:p text:style-name="P190">其</text:p>
            <text:p text:style-name="P191"/>
            <text:p text:style-name="P192">他</text:p>
          </table:table-cell>
          <table:table-cell table:style-name="TableCell193" table:number-columns-spanned="3">
            <text:p text:style-name="P194">把手高度調節法</text:p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>把手方向調節法</text:p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3">
            <text:p text:style-name="P206">主<text:s text:c="2"/>要<text:s text:c="2"/>裝<text:s text:c="2"/>備</text:p>
          </table:table-cell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>安<text:s text:c="2"/>全<text:s text:c="2"/>措<text:s text:c="2"/>施</text:p>
          </table:table-cell>
          <table:covered-table-cell/>
          <table:covered-table-cell/>
          <table:table-cell table:style-name="TableCell213">
            <text:p text:style-name="P214"/>
          </table:table-cell>
        </table:table-row>
      </table:table>
      <text:p text:style-name="P215">以上所填與型錄記載相符</text:p>
      <text:p text:style-name="內文"><text:span text:style-name="T216">請蓋廠商及負責人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           動力深耕管理機(TS54)主要規格表</dc:title>
    <meta:initial-creator>胡絮滿</meta:initial-creator>
    <dc:creator>農工組-林建志</dc:creator>
    <meta:creation-date>2020-06-02T03:20:00Z</meta:creation-date>
    <dc:date>2020-06-02T03:20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7" meta:row-count="4" meta:non-whitespace-character-count="577"/>
  </office:meta>
</office:document-meta>
</file>