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text-align="end"/>
      <style:text-properties style:font-name-asian="標楷體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0.6569in" style:use-optimal-column-width="false"/>
    </style:style>
    <style:style style:name="TableColumn16" style:family="table-column">
      <style:table-column-properties style:column-width="0.4381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6569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4381in" style:use-optimal-column-width="false"/>
    </style:style>
    <style:style style:name="TableColumn21" style:family="table-column">
      <style:table-column-properties style:column-width="0.6576in" style:use-optimal-column-width="false"/>
    </style:style>
    <style:style style:name="Table12" style:family="table">
      <style:table-properties style:width="5.8062in" fo:margin-left="0in" table:align="left"/>
    </style:style>
    <style:style style:name="TableRow22" style:family="table-row">
      <style:table-row-properties style:row-height="0.305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row-height="0.305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row-height="0.305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row-height="0.3055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row-height="0.3055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row-height="0.3055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305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row-height="0.305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row-height="0.3055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row-height="0.305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row-height="0.305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row-height="0.305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row-height="0.305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0.3055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row-height="0.3055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row-height="0.3055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row-height="0.305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row-height="0.638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牌</text:span><text:span text:style-name="T5"><text:s text:c="7"/></text:span><text:span text:style-name="T6"><text:s/></text:span><text:span text:style-name="T7">型甘藷莖葉割採機自行測試記錄表</text:span><text:span text:style-name="T8">(TS55)</text:span></text:p>
      <text:p text:style-name="P9"/>
      <text:p text:style-name="P10">申請廠商：<text:s text:c="23"/>測試人員姓名：</text:p>
      <text:p text:style-name="P11">格式修訂日期：109.05.07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測<text:s text:c="4"/>試<text:s text:c="4"/>日<text:s text:c="4"/>期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地點﹑田主姓名﹑電話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作</text:p>
            <text:p text:style-name="P35">業</text:p>
            <text:p text:style-name="P36">能</text:p>
            <text:p text:style-name="P37">力</text:p>
          </table:table-cell>
          <table:table-cell table:style-name="TableCell38">
            <text:p text:style-name="P39">標<text:s/>稱<text:s/>作<text:s/>業<text:s/>能<text:s/>力<text:s text:c="2"/><text:s/>(ha/h)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實際作業完成莖葉總重<text:s/>(kg)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實際作業需要時間<text:s text:c="3"/><text:s text:c="2"/><text:s/>(h)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實<text:s/>際<text:s/>作<text:s/>業<text:s/>能<text:s/>力<text:s text:c="3"/>(ha/h)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平</text:p>
            <text:p text:style-name="P63">均</text:p>
            <text:p text:style-name="P64">損</text:p>
            <text:p text:style-name="P65">失</text:p>
          </table:table-cell>
          <table:table-cell table:style-name="TableCell66">
            <text:p text:style-name="P67">取樣畦之長度<text:s text:c="4"/><text:s/>(4畦×m)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平均：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.地面拾得莖葉重量<text:s text:c="3"/><text:s/>(kg)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平均：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b.網袋取得莖葉重量<text:s text:c="3"/><text:s/>(kg)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平均：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試區內獲取莖葉總重量</text:p>
            <text:p text:style-name="P98"><text:s text:c="4"/>a＋b <text:s text:c="10"/>(kg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平均：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.田間掉落損失率<text:s text:c="4"/><text:s/><text:s/>(%)</text:p>
            <text:p text:style-name="內文"><text:span text:style-name="T109"><text:s text:c="3"/></text:span><text:span text:style-name="T110">c</text:span><text:span text:style-name="T111">＝</text:span><text:span text:style-name="T112">a/a</text:span><text:span text:style-name="T113">＋</text:span><text:span text:style-name="T114">b<text:s/></text:span><text:span text:style-name="T115"><text:s text:c="5"/>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平均：</text:p>
          </table:table-cell>
          <table:covered-table-cell/>
        </table:table-row>
        <table:table-row table:style-name="TableRow122">
          <table:table-cell table:style-name="TableCell123" table:number-rows-spanned="3">
            <text:p text:style-name="P124">破</text:p>
            <text:p text:style-name="P125">葉</text:p>
            <text:p text:style-name="P126">率<text:s/></text:p>
          </table:table-cell>
          <table:table-cell table:style-name="TableCell127">
            <text:p text:style-name="P128">d.樣品之完好葉重<text:s text:c="3"/><text:s text:c="3"/>(kg)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e.破葉重<text:s text:c="11"/><text:s text:c="2"/><text:s/>(kg)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內文"><text:span text:style-name="T156">f.</text:span><text:span text:style-name="T157">破</text:span><text:span text:style-name="T158"><text:s/></text:span><text:span text:style-name="T159">葉</text:span><text:span text:style-name="T160"><text:s/></text:span><text:span text:style-name="T161">率</text:span><text:span text:style-name="T162">(%)<text:s/></text:span><text:span text:style-name="T163">f</text:span><text:span text:style-name="T164">＝</text:span><text:span text:style-name="T165">e/d</text:span><text:span text:style-name="T166">＋</text:span><text:span text:style-name="T167">e</text:span><text:span text:style-name="T168"><text:s/>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耐</text:p>
            <text:p text:style-name="P182">久</text:p>
            <text:p text:style-name="P183">試</text:p>
            <text:p text:style-name="P184">驗</text:p>
          </table:table-cell>
          <table:table-cell table:style-name="TableCell185">
            <text:p text:style-name="P186">連續作業3小時以上<text:s text:c="2"/><text:s/><text:s/>(h)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故<text:s/>障<text:s/>排<text:s/>除<text:s/>時<text:s/>間<text:s/><text:s text:c="2"/><text:s text:c="2"/>(h)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故<text:s/>障<text:s/>機<text:s/>件<text:s/>名<text:s/>稱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備<text:s text:c="23"/>註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以上測試確實依照「TS55甘藷莖葉割採機性能測定方法及暫行基準」執行所得結果。</text:p>
      <text:p text:style-name="內文"><text:span text:style-name="T20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曹之祖</meta:initial-creator>
    <dc:creator>農工組-林建志</dc:creator>
    <meta:creation-date>2020-06-02T03:21:00Z</meta:creation-date>
    <dc:date>2020-06-02T03:21:00Z</dc:date>
    <meta:print-date>1997-05-20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