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vertical-align="bottom"/>
      <style:text-properties style:font-name-asian="標楷體" fo:font-size="14pt" style:font-size-asian="14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text-align="end"/>
      <style:text-properties style:font-name-asian="標楷體"/>
    </style:style>
    <style:style style:name="TableColumn6" style:family="table-column">
      <style:table-column-properties style:column-width="0.6444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1.75in" style:use-optimal-column-width="false"/>
    </style:style>
    <style:style style:name="TableColumn10" style:family="table-column">
      <style:table-column-properties style:column-width="3.0368in" style:use-optimal-column-width="false"/>
    </style:style>
    <style:style style:name="Table5" style:family="table">
      <style:table-properties style:width="5.8062in" fo:margin-left="0in" table:align="left"/>
    </style:style>
    <style:style style:name="TableRow11" style:family="table-row">
      <style:table-row-properties style:row-height="0.3055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-asian="標楷體"/>
    </style:style>
    <style:style style:name="TableRow16" style:family="table-row">
      <style:table-row-properties style:row-height="0.3055in" style:use-optimal-row-height="false" fo:keep-together="always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Row21" style:family="table-row">
      <style:table-row-properties style:row-height="0.3055in"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Row26" style:family="table-row">
      <style:table-row-properties style:row-height="0.3055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 style:row-height="0.3055in" style:use-optimal-row-height="false" fo:keep-together="always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 style:min-row-height="0.2812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min-row-height="0.2812in" style:use-optimal-row-height="false" fo:keep-together="always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 style:min-row-height="0.2812in" style:use-optimal-row-height="false" fo:keep-together="always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 style:min-row-height="0.2812in" style:use-optimal-row-height="false" fo:keep-together="always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Row68" style:family="table-row">
      <style:table-row-properties style:min-row-height="0.2812in" style:use-optimal-row-height="false" fo:keep-together="always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TableRow74" style:family="table-row">
      <style:table-row-properties style:min-row-height="0.2812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position="super 66.6%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/>
      <style:text-properties style:font-name-asian="標楷體"/>
    </style:style>
    <style:style style:name="TableRow94" style:family="table-row">
      <style:table-row-properties style:min-row-height="0.2812in" style:use-optimal-row-height="false" fo:keep-together="always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/>
      <style:text-properties style:font-name-asian="標楷體"/>
    </style:style>
    <style:style style:name="TableRow100" style:family="table-row">
      <style:table-row-properties style:min-row-height="0.3229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Row110" style:family="table-row">
      <style:table-row-properties style:min-row-height="0.3229in" style:use-optimal-row-height="false" fo:keep-together="always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Row116" style:family="table-row">
      <style:table-row-properties style:min-row-height="0.3229in" style:use-optimal-row-height="false" fo:keep-together="always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Row122" style:family="table-row">
      <style:table-row-properties style:min-row-height="0.3229in" style:use-optimal-row-height="false" fo:keep-together="always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Row128" style:family="table-row">
      <style:table-row-properties style:min-row-height="0.3229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  <style:text-properties style:font-name-asian="標楷體"/>
    </style:style>
    <style:style style:name="TableRow143" style:family="table-row">
      <style:table-row-properties style:min-row-height="0.3229in" style:use-optimal-row-height="false" fo:keep-together="always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TableRow150" style:family="table-row">
      <style:table-row-properties style:min-row-height="0.3229in" style:use-optimal-row-height="false" fo:keep-together="always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Row157" style:family="table-row">
      <style:table-row-properties style:min-row-height="0.3229in" style:use-optimal-row-height="false" fo:keep-together="always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/>
      <style:text-properties style:font-name-asian="標楷體"/>
    </style:style>
    <style:style style:name="TableRow167" style:family="table-row">
      <style:table-row-properties style:min-row-height="0.3229in" style:use-optimal-row-height="false" fo:keep-together="always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/>
    </style:style>
    <style:style style:name="TableRow174" style:family="table-row">
      <style:table-row-properties style:min-row-height="0.3229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/>
    </style:style>
    <style:style style:name="TableRow181" style:family="table-row">
      <style:table-row-properties style:min-row-height="0.3194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8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TableRow189" style:family="table-row">
      <style:table-row-properties style:min-row-height="0.3194in" style:use-optimal-row-height="false" fo:keep-together="always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 text:c="13"/>牌<text:s text:c="8"/>型步行式噴藥機自行測試記錄表(TS56)</text:p>
      <text:p text:style-name="P2"/>
      <text:p text:style-name="P3">申請廠商：<text:s text:c="26"/>測試人員姓名：</text:p>
      <text:p text:style-name="P4">格式修訂日期：109.05.07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測<text:s text:c="2"/>試<text:s text:c="2"/>日<text:s text:c="2"/>期</text:p>
          </table:table-cell>
          <table:covered-table-cell/>
          <table:covered-table-cell/>
          <table:covered-table-cell/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columns-spanned="4">
            <text:p text:style-name="P18">試<text:s text:c="2"/>驗<text:s text:c="2"/>地<text:s text:c="2"/>點</text:p>
          </table:table-cell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4">
            <text:p text:style-name="P23"><text:s/>最<text:s/>大<text:s/>載<text:s/>重<text:s/>量<text:s text:c="8"/><text:s text:c="5"/><text:s/>(kg)</text:p>
          </table:table-cell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2">
            <text:p text:style-name="P28">最高行</text:p>
            <text:p text:style-name="P29">走速度</text:p>
          </table:table-cell>
          <table:table-cell table:style-name="TableCell30" table:number-columns-spanned="3">
            <text:p text:style-name="P31">空<text:s text:c="9"/>車<text:s text:c="6"/>(km/h)</text:p>
          </table:table-cell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3">
            <text:p text:style-name="P37">滿<text:s text:c="9"/>載<text:s text:c="6"/>(km/h)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7">
            <text:p text:style-name="P42">噴</text:p>
            <text:p text:style-name="P43">頭</text:p>
            <text:p text:style-name="P44">情</text:p>
            <text:p text:style-name="P45">形</text:p>
          </table:table-cell>
          <table:table-cell table:style-name="TableCell46" table:number-columns-spanned="3">
            <text:p text:style-name="P47">噴<text:s text:c="2"/>頭<text:s text:c="2"/>型<text:s text:c="2"/>式</text:p>
          </table:table-cell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>噴<text:s text:c="2"/>水<text:s text:c="2"/>狀<text:s text:c="2"/>態</text:p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噴<text:s text:c="2"/>頭<text:s text:c="2"/>個<text:s text:c="2"/>數<text:s text:c="5"/><text:s text:c="2"/>(個)</text:p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噴<text:s/>射<text:s/>角<text:s/>範<text:s/>圍<text:s text:c="7"/>(度)</text:p>
          </table:table-cell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>
            <text:p text:style-name="P71">噴<text:s/>頭<text:s/>裝<text:s/>設<text:s/>狀<text:s/>況</text:p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><text:span text:style-name="T78">噴</text:span><text:span text:style-name="T79"><text:s/></text:span><text:span text:style-name="T80">霧</text:span><text:span text:style-name="T81"><text:s/></text:span><text:span text:style-name="T82">壓</text:span><text:span text:style-name="T83"><text:s/></text:span><text:span text:style-name="T84">力</text:span><text:span text:style-name="T85"><text:s/></text:span><text:span text:style-name="T86">範</text:span><text:span text:style-name="T87"><text:s/></text:span><text:span text:style-name="T88">圍</text:span><text:span text:style-name="T89">(kg/cm</text:span><text:span text:style-name="T90">2</text:span><text:span text:style-name="T91">)</text:span></text:p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>噴<text:s/>霧<text:s/>高<text:s/>度<text:s/>範<text:s/>圍<text:s text:c="4"/>(cm)</text:p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rows-spanned="4">
            <text:p text:style-name="P102">攪</text:p>
            <text:p text:style-name="P103">拌</text:p>
            <text:p text:style-name="P104">試</text:p>
            <text:p text:style-name="P105">驗</text:p>
          </table:table-cell>
          <table:table-cell table:style-name="TableCell106" table:number-columns-spanned="3">
            <text:p text:style-name="P107">混<text:s text:c="2"/>合<text:s text:c="2"/>比<text:s text:c="2"/>率<text:s text:c="8"/>(/)</text:p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>濃<text:s/>度<text:s/>平<text:s/>均<text:s/>值<text:s text:c="8"/>(g)</text:p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>± 15 %<text:s/>內<text:s/>個<text:s/>數<text:s text:c="4"/><text:s/><text:s/>(個)</text:p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>合<text:s text:c="4"/>格<text:s text:c="4"/>率<text:s text:c="8"/>(%)</text:p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6">
            <text:p text:style-name="P130">附</text:p>
            <text:p text:style-name="P131">著</text:p>
            <text:p text:style-name="P132">度</text:p>
            <text:p text:style-name="P133">試</text:p>
            <text:p text:style-name="P134">驗</text:p>
          </table:table-cell>
          <table:table-cell table:style-name="TableCell135" table:number-columns-spanned="2" table:number-rows-spanned="3">
            <text:p text:style-name="P136">藥株</text:p>
            <text:p text:style-name="P137">表</text:p>
            <text:p text:style-name="P138">面桿</text:p>
          </table:table-cell>
          <table:covered-table-cell/>
          <table:table-cell table:style-name="TableCell139">
            <text:p text:style-name="P140">附<text:s/>著<text:s/>度<text:s/>平<text:s/>均<text:s/>值</text:p>
          </table:table-cell>
          <table:table-cell table:style-name="TableCell141">
            <text:p text:style-name="P142">(附各處記錄資料)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table-cell table:style-name="TableCell146">
            <text:p text:style-name="P147">達<text:s/>70 %<text:s/>以<text:s/>上<text:s/>數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table-cell table:style-name="TableCell153">
            <text:p text:style-name="P154">合<text:s text:c="4"/>格<text:s text:c="4"/>率<text:s text:c="3"/>(%)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 table:number-rows-spanned="3">
            <text:p text:style-name="P160">藥</text:p>
            <text:p text:style-name="P161">背</text:p>
            <text:p text:style-name="P162">面</text:p>
          </table:table-cell>
          <table:covered-table-cell/>
          <table:table-cell table:style-name="TableCell163">
            <text:p text:style-name="P164">附<text:s/>著<text:s/>度<text:s/>平<text:s/>均<text:s/>值</text:p>
          </table:table-cell>
          <table:table-cell table:style-name="TableCell165">
            <text:p text:style-name="P166">(附各處記錄資料)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table-cell table:style-name="TableCell170">
            <text:p text:style-name="P171">達<text:s/>40 %<text:s/>以<text:s/>上<text:s/>數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table-cell table:style-name="TableCell177">
            <text:p text:style-name="P178">合<text:s text:c="4"/>格<text:s text:c="4"/>率<text:s text:c="3"/>(%)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 table:number-rows-spanned="2">
            <text:p text:style-name="P183">連續作業</text:p>
            <text:p text:style-name="P184">八小時</text:p>
          </table:table-cell>
          <table:covered-table-cell/>
          <table:table-cell table:style-name="TableCell185" table:number-columns-spanned="2">
            <text:p text:style-name="P186">作<text:s text:c="2"/>業<text:s text:c="2"/>面<text:s text:c="2"/>積<text:s text:c="3"/><text:s/><text:s text:c="2"/>(ha)</text:p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 table:number-columns-spanned="2">
            <text:p text:style-name="P192">故<text:s/>障<text:s/>排<text:s/>除<text:s/>時<text:s/>間<text:s/><text:s text:c="2"/><text:s/>(h)</text:p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4">
            <text:p text:style-name="P197">備<text:s text:c="23"/>註</text:p>
          </table:table-cell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</table:table>
      <text:p text:style-name="P200">以上測試確實依照「TS56步行式噴霧機(具)性能測定方法及暫行基準」執行所得結果。</text:p>
      <text:p text:style-name="P201"><text:span text:style-name="T202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                   (TS48)自行測試記錄表</dc:title>
    <meta:initial-creator>曹之祖</meta:initial-creator>
    <dc:creator>農工組-林建志</dc:creator>
    <meta:creation-date>2020-06-02T03:23:00Z</meta:creation-date>
    <dc:date>2020-06-02T03:23:00Z</dc:date>
    <meta:print-date>1997-05-03T01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2" meta:row-count="5" meta:non-whitespace-character-count="641"/>
  </office:meta>
</office:document-meta>
</file>