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bottom" fo:line-height="115%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115%"/>
      <style:text-properties style:font-name-asian="標楷體"/>
    </style:style>
    <style:style style:name="P10" style:parent-style-name="內文" style:family="paragraph">
      <style:paragraph-properties fo:line-height="100%">
        <style:tab-stops>
          <style:tab-stop style:type="right" style:position="5.6111in"/>
        </style:tab-stops>
      </style:paragraph-properties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0.5194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Column18" style:family="table-column">
      <style:table-column-properties style:column-width="1.2298in" style:use-optimal-column-width="false"/>
    </style:style>
    <style:style style:name="TableColumn19" style:family="table-column">
      <style:table-column-properties style:column-width="0.3229in" style:use-optimal-column-width="false"/>
    </style:style>
    <style:style style:name="TableColumn20" style:family="table-column">
      <style:table-column-properties style:column-width="0.3236in" style:use-optimal-column-width="false"/>
    </style:style>
    <style:style style:name="TableColumn21" style:family="table-column">
      <style:table-column-properties style:column-width="0.3236in" style:use-optimal-column-width="false"/>
    </style:style>
    <style:style style:name="TableColumn22" style:family="table-column">
      <style:table-column-properties style:column-width="0.3236in" style:use-optimal-column-width="false"/>
    </style:style>
    <style:style style:name="TableColumn23" style:family="table-column">
      <style:table-column-properties style:column-width="0.3236in" style:use-optimal-column-width="false"/>
    </style:style>
    <style:style style:name="TableColumn24" style:family="table-column">
      <style:table-column-properties style:column-width="0.3236in" style:use-optimal-column-width="false"/>
    </style:style>
    <style:style style:name="TableColumn25" style:family="table-column">
      <style:table-column-properties style:column-width="0.3236in" style:use-optimal-column-width="false"/>
    </style:style>
    <style:style style:name="TableColumn26" style:family="table-column">
      <style:table-column-properties style:column-width="0.3236in" style:use-optimal-column-width="false"/>
    </style:style>
    <style:style style:name="TableColumn27" style:family="table-column">
      <style:table-column-properties style:column-width="0.3236in" style:use-optimal-column-width="false"/>
    </style:style>
    <style:style style:name="Table15" style:family="table">
      <style:table-properties style:width="5.7861in" fo:margin-left="0in" table:align="left"/>
    </style:style>
    <style:style style:name="TableRow28" style:family="table-row">
      <style:table-row-properties style:min-row-height="0.3472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min-row-height="0.3472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3472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3611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>
        <style:tab-stops>
          <style:tab-stop style:type="right" style:position="2.2368in"/>
        </style:tab-stops>
      </style:paragraph-properties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3611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>
        <style:tab-stops>
          <style:tab-stop style:type="right" style:position="2.2368in"/>
        </style:tab-stops>
      </style:paragraph-properties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0.3611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>
        <style:tab-stops>
          <style:tab-stop style:type="right" style:position="2.2368in"/>
        </style:tab-stops>
      </style:paragraph-properties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3611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>
        <style:tab-stops>
          <style:tab-stop style:type="right" style:position="2.2368in"/>
        </style:tab-stops>
      </style:paragraph-properties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3611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>
        <style:tab-stops>
          <style:tab-stop style:type="right" style:position="2.2368in"/>
        </style:tab-stops>
      </style:paragraph-properties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3611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>
        <style:tab-stops>
          <style:tab-stop style:type="right" style:position="2.2368in"/>
        </style:tab-stops>
      </style:paragraph-properties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3611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>
        <style:tab-stops>
          <style:tab-stop style:type="right" style:position="2.2368in"/>
        </style:tab-stops>
      </style:paragraph-properties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3611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>
        <style:tab-stops>
          <style:tab-stop style:type="right" style:position="2.2368in"/>
        </style:tab-stops>
      </style:paragraph-properties>
      <style:text-properties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min-row-height="0.3611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>
        <style:tab-stops>
          <style:tab-stop style:type="right" style:position="1.1006in"/>
        </style:tab-stops>
      </style:paragraph-properties>
      <style:text-properties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Row142" style:family="table-row">
      <style:table-row-properties style:min-row-height="0.3611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>
        <style:tab-stops>
          <style:tab-stop style:type="right" style:position="1.1006in"/>
        </style:tab-stops>
      </style:paragraph-properties>
      <style:text-properties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Row165" style:family="table-row">
      <style:table-row-properties style:min-row-height="0.3611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>
        <style:tab-stops>
          <style:tab-stop style:type="right" style:position="2.2256in"/>
        </style:tab-stops>
      </style:paragraph-properties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  <style:text-properties style:font-name-asian="標楷體"/>
    </style:style>
    <style:style style:name="TableRow175" style:family="table-row">
      <style:table-row-properties style:min-row-height="0.3611in"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>
        <style:tab-stops>
          <style:tab-stop style:type="right" style:position="2.2256in"/>
        </style:tab-stops>
      </style:paragraph-properties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Row181" style:family="table-row">
      <style:table-row-properties style:min-row-height="0.3611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>
        <style:tab-stops>
          <style:tab-stop style:type="right" style:position="2.2256in"/>
        </style:tab-stops>
      </style:paragraph-properties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min-row-height="0.3611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>
        <style:tab-stops>
          <style:tab-stop style:type="right" style:position="2.2256in"/>
        </style:tab-stops>
      </style:paragraph-properties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Row193" style:family="table-row">
      <style:table-row-properties style:min-row-height="0.6388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2"/></text:span><text:span text:style-name="T3"><text:s text:c="4"/></text:span><text:span text:style-name="T4"><text:s/></text:span><text:span text:style-name="T5">牌</text:span><text:span text:style-name="T6"><text:s text:c="7"/></text:span><text:span text:style-name="T7">型水稻浸種攪拌機自行測試記錄表</text:span><text:span text:style-name="T8">(TS57)</text:span></text:p>
      <text:p text:style-name="P9">申請廠商：<text:s text:c="24"/><text:s/><text:s/>測試人姓名：</text:p>
      <text:p text:style-name="P10"><text:span text:style-name="T11"><text:tab/></text:span><text:span text:style-name="T12"><text:tab/></text:span><text:span text:style-name="T13">格式修訂日期</text:span><text:span text:style-name="T14">:109.04.20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<text:s text:c="2"/>測<text:s text:c="4"/>試<text:s text:c="4"/>日<text:s text:c="4"/>期</text:p>
          </table:table-cell>
          <table:covered-table-cell/>
          <table:covered-table-cell/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 text:c="2"/>地點、場主姓名、電話</text:p>
          </table:table-cell>
          <table:covered-table-cell/>
          <table:covered-table-cell/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 text:c="2"/>材<text:s text:c="4"/>料<text:s text:c="4"/>品<text:s text:c="4"/>種</text:p>
          </table:table-cell>
          <table:covered-table-cell/>
          <table:covered-table-cell/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作</text:p>
            <text:p text:style-name="P46">業</text:p>
            <text:p text:style-name="P47">能</text:p>
            <text:p text:style-name="P48">力</text:p>
          </table:table-cell>
          <table:table-cell table:style-name="TableCell49" table:number-columns-spanned="2">
            <text:p text:style-name="P50"><text:s text:c="2"/>試<text:s text:c="2"/>材<text:s text:c="2"/>總<text:s text:c="2"/>數<text:s text:c="6"/><text:tab/>(kg)</text:p>
          </table:table-cell>
          <table:covered-table-cell/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<text:s text:c="2"/>測<text:s text:c="2"/>試<text:s text:c="2"/>時<text:s text:c="2"/>間<text:s text:c="5"/><text:tab/>(min)</text:p>
          </table:table-cell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<text:s text:c="2"/>作<text:s text:c="2"/>業<text:s text:c="2"/>能<text:s text:c="2"/>力<text:s text:c="4"/><text:s/><text:tab/>(kg/h)</text:p>
          </table:table-cell>
          <table:covered-table-cell/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7">
            <text:p text:style-name="P67">翻</text:p>
            <text:p text:style-name="P68"/>
            <text:p text:style-name="P69">動</text:p>
            <text:p text:style-name="P70"/>
            <text:p text:style-name="P71">性</text:p>
            <text:p text:style-name="P72"/>
            <text:p text:style-name="P73">能</text:p>
          </table:table-cell>
          <table:table-cell table:style-name="TableCell74" table:number-columns-spanned="2">
            <text:p text:style-name="P75"><text:s text:c="2"/>原<text:s text:c="2"/>穀<text:s text:c="2"/>重<text:s text:c="2"/>量<text:s text:c="5"/><text:s/><text:tab/>(kg)</text:p>
          </table:table-cell>
          <table:covered-table-cell/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<text:s text:c="2"/>染<text:s/>色<text:s/>穀<text:s/>重<text:s/>量<text:s text:c="5"/><text:s/><text:tab/>(kg)</text:p>
          </table:table-cell>
          <table:covered-table-cell/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<text:s text:c="2"/>混<text:s/>合<text:s/>後<text:s/>總<text:s/>量<text:s text:c="5"/><text:s/><text:tab/>(kg)</text:p>
          </table:table-cell>
          <table:covered-table-cell/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<text:s text:c="2"/>翻<text:s text:c="2"/>動<text:s text:c="2"/>時<text:s text:c="2"/>間<text:s text:c="5"/><text:tab/>(min)</text:p>
          </table:table-cell>
          <table:covered-table-cell/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<text:s text:c="2"/>樣<text:s text:c="2"/>品<text:s text:c="2"/>粒<text:s text:c="2"/>數<text:s/><text:tab/><text:s/>(粒)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rows-spanned="2">
            <text:p text:style-name="P121">分離後之比例(%)</text:p>
          </table:table-cell>
          <table:table-cell table:style-name="TableCell122">
            <text:p text:style-name="P123"><text:s/>原<text:s/>色<text:s/>穀<text:tab/>(粒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/>染<text:s/>色<text:s/>穀<text:tab/>(粒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4">
            <text:p text:style-name="P167">耐</text:p>
            <text:p text:style-name="P168">久</text:p>
            <text:p text:style-name="P169">測</text:p>
            <text:p text:style-name="P170">試</text:p>
          </table:table-cell>
          <table:table-cell table:style-name="TableCell171" table:number-columns-spanned="2">
            <text:p text:style-name="P172"><text:s text:c="2"/>連續作業時間<text:s text:c="7"/><text:s/><text:tab/><text:s/>(h)</text:p>
          </table:table-cell>
          <table:covered-table-cell/>
          <table:table-cell table:style-name="TableCell173" table:number-columns-spanned="9">
            <text:p text:style-name="P174">(至少8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<text:s text:c="2"/>異常故障機件名稱</text:p>
          </table:table-cell>
          <table:covered-table-cell/>
          <table:table-cell table:style-name="TableCell179" table:number-columns-spanned="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<text:s text:c="2"/>故障排除時間<text:s text:c="4"/><text:s text:c="2"/><text:tab/><text:s/>(min)</text:p>
          </table:table-cell>
          <table:covered-table-cell/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<text:s text:c="2"/>機械保養暫停時間<text:s text:c="3"/><text:tab/>(min)</text:p>
          </table:table-cell>
          <table:covered-table-cell/>
          <table:table-cell table:style-name="TableCell191" table:number-columns-spanned="9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備<text:s text:c="23"/>註</text:p>
          </table:table-cell>
          <table:covered-table-cell/>
          <table:covered-table-cell/>
          <table:table-cell table:style-name="TableCell196" table:number-columns-spanned="9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8">以上測試確實依照「</text:span><text:span text:style-name="T199">TS57</text:span><text:span text:style-name="T200">水稻浸種攪拌機測定方法與暫</text:span><text:span text:style-name="T201">行</text:span><text:span text:style-name="T202">基</text:span><text:span text:style-name="T203">準」執行所得結果</text:span></text:p>
      <text:p text:style-name="內文"><text:span text:style-name="T204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             (TS57)自行測試記錄表</dc:title>
    <meta:initial-creator>曹之祖</meta:initial-creator>
    <dc:creator>農工組-林建志</dc:creator>
    <meta:creation-date>2020-06-02T03:24:00Z</meta:creation-date>
    <dc:date>2020-06-02T03:24:00Z</dc:date>
    <meta:print-date>1997-06-23T02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