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15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line-height="115%"/>
      <style:text-properties style:font-name-asian="標楷體"/>
    </style:style>
    <style:style style:name="P11" style:parent-style-name="內文" style:family="paragraph">
      <style:paragraph-properties fo:line-height="115%">
        <style:tab-stops>
          <style:tab-stop style:type="right" style:position="5.6111in"/>
        </style:tab-stops>
      </style:paragraph-properties>
      <style:text-properties style:font-name-asian="標楷體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2.3548in" style:use-optimal-column-width="false"/>
    </style:style>
    <style:style style:name="TableColumn15" style:family="table-column">
      <style:table-column-properties style:column-width="2.9534in" style:use-optimal-column-width="false"/>
    </style:style>
    <style:style style:name="Table12" style:family="table">
      <style:table-properties style:width="5.8277in" fo:margin-left="0in" table:align="left"/>
    </style:style>
    <style:style style:name="TableRow16" style:family="table-row">
      <style:table-row-properties style:min-row-height="0.305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3055in" style:use-optimal-row-height="false" fo:keep-together="always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3055in" style:use-optimal-row-height="false" fo:keep-together="always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3055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-asian="標楷體"/>
    </style:style>
    <style:style style:name="TableRow44" style:family="table-row">
      <style:table-row-properties style:min-row-height="0.3055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055in" style:use-optimal-row-height="false" fo:keep-together="always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/>
    </style:style>
    <style:style style:name="TableRow63" style:family="table-row">
      <style:table-row-properties style:min-row-height="0.3055in" style:use-optimal-row-height="false" fo:keep-together="always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3055in" style:use-optimal-row-height="false" fo:keep-together="always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3055in" style:use-optimal-row-height="false" fo:keep-together="always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3055in" style:use-optimal-row-height="false" fo:keep-together="always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3055in" style:use-optimal-row-height="false" fo:keep-together="always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3055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3055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3055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3055in" style:use-optimal-row-height="false" fo:keep-together="always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3055in" style:use-optimal-row-height="false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055in" style:use-optimal-row-height="false" fo:keep-together="always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3055in" style:use-optimal-row-height="false" fo:keep-together="always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3055in" style:use-optimal-row-height="false" fo:keep-together="always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right" style:position="2.2368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position="super 66.6%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-asian="標楷體"/>
    </style:style>
    <style:style style:name="TableRow166" style:family="table-row">
      <style:table-row-properties style:min-row-height="0.3055in" style:use-optimal-row-height="false" fo:keep-together="always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3055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-0.025in"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3055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3055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0.305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3055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>
        <style:tab-stops>
          <style:tab-stop style:type="right" style:position="2.2368in"/>
        </style:tab-stops>
      </style:paragraph-properties>
      <style:text-properties style:font-name-asian="標楷體"/>
    </style:style>
    <style:style style:name="TableCell20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<text:s text:c="4"/></text:span><text:span text:style-name="T3"><text:s text:c="2"/></text:span><text:span text:style-name="T4"><text:s/></text:span><text:span text:style-name="T5"><text:s text:c="3"/></text:span><text:span text:style-name="T6">牌</text:span><text:span text:style-name="T7"><text:s text:c="12"/></text:span><text:span text:style-name="T8">型水稻浸種攪拌機主要規格表</text:span><text:span text:style-name="T9">(TS57)</text:span></text:p>
      <text:p text:style-name="P10">申請廠商：<text:s text:c="26"/>測試人員姓名：</text:p>
      <text:p text:style-name="P11"><text:tab/>格式修訂日期:109.04.20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機</text:p>
            <text:p text:style-name="P19"/>
            <text:p text:style-name="P20"/>
            <text:p text:style-name="P21">體</text:p>
          </table:table-cell>
          <table:table-cell table:style-name="TableCell22">
            <text:p text:style-name="P23">全<text:s text:c="10"/>重<text:s text:c="4"/><text:tab/><text:s/>(kg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全<text:s text:c="10"/>長<text:s text:c="7"/><text:tab/>(mm)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全<text:s text:c="10"/>寬<text:s text:c="6"/><text:tab/><text:s/>(mm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全<text:s text:c="10"/>高<text:s text:c="6"/><text:tab/><text:s/><text:s/>(mm)</text:p>
          </table:table-cell>
          <table:table-cell table:style-name="TableCell42">
            <text:p text:style-name="P43">(含翻動部及浸種槽)</text:p>
          </table:table-cell>
        </table:table-row>
        <table:table-row table:style-name="TableRow44">
          <table:table-cell table:style-name="TableCell45" table:number-rows-spanned="7">
            <text:p text:style-name="P46">馬</text:p>
            <text:p text:style-name="P47"/>
            <text:p text:style-name="P48"/>
            <text:p text:style-name="P49"/>
            <text:p text:style-name="P50"/>
            <text:p text:style-name="P51"/>
            <text:p text:style-name="P52">達</text:p>
          </table:table-cell>
          <table:table-cell table:style-name="TableCell53">
            <text:p text:style-name="P54">廠<text:s text:c="10"/>牌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型<text:s text:c="10"/>式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電<text:s text:c="10"/>壓<text:s text:c="4"/><text:tab/><text:s text:c="2"/><text:s/><text:s/>(V)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相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馬<text:s text:c="10"/>力<text:s text:c="4"/><text:tab/><text:s text:c="3"/><text:s/>(hp)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斷<text:s text:c="2"/>電<text:s text:c="2"/>裝<text:s text:c="2"/>置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安<text:s text:c="2"/>全<text:s text:c="2"/>裝<text:s text:c="2"/>置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控制機構</text:p>
          </table:table-cell>
          <table:table-cell table:style-name="TableCell96">
            <text:p text:style-name="P97">廠<text:s/>牌<text:s/>、<text:s/>型<text:s/>式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控<text:s text:c="2"/>制<text:s text:c="2"/>方<text:s text:c="2"/>式</text:p>
          </table:table-cell>
          <table:table-cell table:style-name="TableCell104">
            <text:p text:style-name="P105">手動、自動</text:p>
          </table:table-cell>
        </table:table-row>
        <table:table-row table:style-name="TableRow106">
          <table:table-cell table:style-name="TableCell107" table:number-rows-spanned="7">
            <text:p text:style-name="P108">翻</text:p>
            <text:p text:style-name="P109"/>
            <text:p text:style-name="P110"/>
            <text:p text:style-name="P111">動</text:p>
            <text:p text:style-name="P112"/>
            <text:p text:style-name="P113"/>
            <text:p text:style-name="P114">部</text:p>
          </table:table-cell>
          <table:table-cell table:style-name="TableCell115">
            <text:p text:style-name="P116">機構規格(長×寬×高)<text:tab/><text:s text:c="3"/>(mm)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攪拌槽整體容積<text:s text:c="3"/><text:tab/><text:s text:c="4"/><text:s/><text:s/>(L)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作業時填料容積<text:s text:c="2"/><text:tab/><text:s/><text:s text:c="4"/><text:s/><text:s/>(L)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作<text:s text:c="2"/>業<text:s text:c="2"/>速<text:s text:c="2"/>度<text:s/><text:tab/><text:s text:c="2"/><text:s/><text:s/><text:s/><text:s/>(rpm)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調整方法及範圍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作</text:span><text:span text:style-name="T148"><text:s text:c="2"/></text:span><text:span text:style-name="T149">業</text:span><text:span text:style-name="T150"><text:s text:c="2"/></text:span><text:span text:style-name="T151">能</text:span><text:span text:style-name="T152"><text:s text:c="2"/></text:span><text:span text:style-name="T153">量</text:span><text:span text:style-name="T154"><text:s text:c="2"/></text:span><text:span text:style-name="T155"><text:tab/></text:span><text:span text:style-name="T156"><text:s/></text:span><text:span text:style-name="T157"><text:s/></text:span><text:span text:style-name="T158"><text:s/></text:span><text:span text:style-name="T159"><text:s/></text:span><text:span text:style-name="T160">(m</text:span><text:span text:style-name="T161">3</text:span><text:span text:style-name="T162">/h</text:span><text:span text:style-name="T163">)</text:span></text:p>
          </table:table-cell>
          <table:table-cell table:style-name="TableCell164">
            <text:p text:style-name="P165">(以穀粒高度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翻<text:s text:c="2"/>動<text:s text:c="2"/>效<text:s text:c="2"/>果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5">
            <text:p text:style-name="P174">浸</text:p>
            <text:p text:style-name="P175"/>
            <text:p text:style-name="P176">種</text:p>
            <text:p text:style-name="P177"/>
            <text:p text:style-name="P178">槽</text:p>
          </table:table-cell>
          <table:table-cell table:style-name="TableCell179">
            <text:p text:style-name="P180">構造規格(長×寬×高)<text:tab/><text:s text:c="3"/>(mm)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進<text:s/>出<text:s/>料<text:s/>方<text:s/>式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進<text:s/>水<text:s/>管<text:s/>直<text:s/>徑<text:s text:c="3"/><text:tab/><text:s text:c="2"/><text:s/><text:s/><text:s/>(支)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排<text:s/>水<text:s/>管<text:s/>直<text:s/>徑<text:s text:c="3"/><text:tab/><text:s text:c="3"/><text:s/><text:s/>(支)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＊<text:s/>作<text:s/>業<text:s/>能<text:s/>力<text:s text:c="3"/><text:tab/><text:s/><text:s/><text:s/>(kg/h)</text:p>
          </table:table-cell>
          <table:table-cell table:style-name="TableCell205">
            <text:p text:style-name="P206">(以裝滿標稱最大容量為準)</text:p>
          </table:table-cell>
        </table:table-row>
      </table:table>
      <text:p text:style-name="P207">以上所填與型錄相符</text:p>
      <text:p text:style-name="內文"><text:span text:style-name="T208">請蓋廠商及負責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水稻浸種攪拌機(TS57)主要規格表</dc:title>
    <meta:initial-creator>曹之祖</meta:initial-creator>
    <dc:creator>農工組-林建志</dc:creator>
    <meta:creation-date>2020-06-02T03:25:00Z</meta:creation-date>
    <dc:date>2020-06-02T03:25:00Z</dc:date>
    <meta:print-date>1997-06-23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