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15%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fo:line-height="115%">
        <style:tab-stops>
          <style:tab-stop style:type="left" style:position="2.5in"/>
        </style:tab-stops>
      </style:paragraph-properties>
      <style:text-properties style:font-name-asian="標楷體" fo:font-size="11pt" style:font-size-asian="11pt"/>
    </style:style>
    <style:style style:name="P9" style:parent-style-name="內文" style:family="paragraph">
      <style:paragraph-properties fo:margin-right="-0.0402in">
        <style:tab-stops>
          <style:tab-stop style:type="right" style:position="5.7097in"/>
        </style:tab-stops>
      </style:paragraph-properties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2.1847in" style:use-optimal-column-width="false"/>
    </style:style>
    <style:style style:name="TableColumn16" style:family="table-column">
      <style:table-column-properties style:column-width="0.8215in" style:use-optimal-column-width="false"/>
    </style:style>
    <style:style style:name="TableColumn17" style:family="table-column">
      <style:table-column-properties style:column-width="0.8215in" style:use-optimal-column-width="false"/>
    </style:style>
    <style:style style:name="TableColumn18" style:family="table-column">
      <style:table-column-properties style:column-width="0.8215in" style:use-optimal-column-width="false"/>
    </style:style>
    <style:style style:name="TableColumn19" style:family="table-column">
      <style:table-column-properties style:column-width="0.8222in" style:use-optimal-column-width="false"/>
    </style:style>
    <style:style style:name="Table13" style:family="table">
      <style:table-properties style:width="5.8659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0833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0833in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0833in"/>
      <style:text-properties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Row227" style:family="table-row">
      <style:table-row-properties style:min-row-height="0.0631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Row240" style:family="table-row">
      <style:table-row-properties style:min-row-height="0.0631in" style:use-optimal-row-height="false" fo:keep-together="always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Row252" style:family="table-row">
      <style:table-row-properties style:min-row-height="0.0631in"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Row264" style:family="table-row">
      <style:table-row-properties style:min-row-height="0.0631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indent="0.0833in"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Row274" style:family="table-row">
      <style:table-row-properties style:min-row-height="0.0611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indent="0.0833in"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>
        <style:tab-stops>
          <style:tab-stop style:type="right" style:position="2.0236in"/>
        </style:tab-stops>
      </style:paragraph-properties>
      <style:text-properties style:font-name-asian="標楷體"/>
    </style:style>
    <style:style style:name="TableRow280" style:family="table-row">
      <style:table-row-properties style:min-row-height="0.0611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text-indent="0.0833in"/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style:min-row-height="0.5833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5"/></text:span><text:span text:style-name="T3"><text:s text:c="3"/></text:span><text:span text:style-name="T4">牌</text:span><text:span text:style-name="T5"><text:s text:c="6"/></text:span><text:span text:style-name="T6">型蒜頭剝瓣選別分級機自行測試記錄表</text:span><text:span text:style-name="T7">(TS59)</text:span></text:p>
      <text:p text:style-name="P8">申請廠商：<text:s text:c="27"/><text:s/>測試人員姓名：</text:p>
      <text:p text:style-name="P9"><text:span text:style-name="T10"><text:tab/></text:span><text:span text:style-name="T11">格式修訂日期</text:span><text:span text:style-name="T12">:109.04.20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測<text:s text:c="4"/>試<text:s text:c="4"/>日<text:s text:c="4"/>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地點﹑田主姓名﹑電話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P32">作</text:p>
            <text:p text:style-name="P33">業</text:p>
            <text:p text:style-name="P34">能</text:p>
            <text:p text:style-name="P35">力</text:p>
          </table:table-cell>
          <table:table-cell table:style-name="TableCell36">
            <text:p text:style-name="P37">項<text:s text:c="2"/>目<text:s text:c="11"/><text:s/>編<text:s text:c="2"/>號</text:p>
          </table:table-cell>
          <table:table-cell table:style-name="TableCell38">
            <text:p text:style-name="P39"><text:s text:c="4"/>一</text:p>
          </table:table-cell>
          <table:table-cell table:style-name="TableCell40">
            <text:p text:style-name="P41"><text:s text:c="3"/>二<text:s/></text:p>
          </table:table-cell>
          <table:table-cell table:style-name="TableCell42">
            <text:p text:style-name="P43"><text:s text:c="3"/>三</text:p>
          </table:table-cell>
          <table:table-cell table:style-name="TableCell44">
            <text:p text:style-name="P45">平均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/>實際作業蒜頭總重<text:s text:c="3"/><text:tab/>(kg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/>實際作業需要時間<text:s text:c="2"/><text:tab/>(min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/>實際作業能力<text:s text:c="2"/><text:s text:c="3"/><text:tab/>(kg/h)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/>標稱作業能力<text:s text:c="2"/><text:s text:c="3"/><text:tab/>(kg/h)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分</text:p>
            <text:p text:style-name="P91">級</text:p>
            <text:p text:style-name="P92">精</text:p>
            <text:p text:style-name="P93">度</text:p>
            <text:p text:style-name="P94"/>
          </table:table-cell>
          <table:table-cell table:style-name="TableCell95">
            <text:p text:style-name="P96"><text:s/>蒜瓣於標稱精度內之百分比</text:p>
          </table:table-cell>
          <table:table-cell table:style-name="TableCell97">
            <text:p text:style-name="P98"><text:s text:c="4"/>一</text:p>
          </table:table-cell>
          <table:table-cell table:style-name="TableCell99">
            <text:p text:style-name="P100"><text:s text:c="3"/>二<text:s/></text:p>
          </table:table-cell>
          <table:table-cell table:style-name="TableCell101">
            <text:p text:style-name="P102"><text:s text:c="3"/>三</text:p>
          </table:table-cell>
          <table:table-cell table:style-name="TableCell103">
            <text:p text:style-name="P104">平均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/>一級容器中<text:s text:c="8"/><text:tab/><text:s/>(%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/>二級容器中<text:s text:c="8"/><text:tab/><text:s/>(%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/>三級容器中<text:s text:c="8"/><text:tab/><text:s/>(%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/>總<text:s text:c="2"/>平<text:s text:c="2"/>均<text:s text:c="8"/><text:tab/><text:s/>(%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3">
            <text:p text:style-name="P155">夾<text:s/>雜<text:s/>率</text:p>
          </table:table-cell>
          <table:table-cell table:style-name="TableCell156">
            <text:p text:style-name="P157"><text:s/>樣品之總重1kg以上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/>夾雜物重<text:s text:c="6"/><text:tab/><text:s text:c="5"/><text:s/>(g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/>夾雜率<text:s text:c="8"/><text:tab/><text:s text:c="4"/><text:s/>(%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3">
            <text:p text:style-name="P192">損傷增加率</text:p>
          </table:table-cell>
          <table:table-cell table:style-name="TableCell193">
            <text:p text:style-name="P194"><text:s/>人工剝瓣損傷率<text:s text:c="2"/><text:tab/><text:s/><text:s/><text:s/>(%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/>機械剝瓣損傷率<text:s text:c="2"/><text:tab/><text:s/><text:s text:c="2"/>(%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/>剝瓣損傷增加率<text:s text:c="2"/><text:tab/><text:s text:c="2"/><text:s/>(%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3">
            <text:p text:style-name="P229">單<text:s text:c="4"/>瓣<text:s/>率</text:p>
          </table:table-cell>
          <table:table-cell table:style-name="TableCell230">
            <text:p text:style-name="P231"><text:s/>樣品之總重1kg以上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/>單<text:s text:c="4"/>瓣<text:s text:c="4"/>重<text:s text:c="2"/><text:tab/><text:s text:c="4"/>(g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/>單<text:s text:c="4"/>瓣<text:s text:c="4"/>率<text:s/><text:tab/><text:s text:c="4"/>(%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3">
            <text:p text:style-name="P266">耐</text:p>
            <text:p text:style-name="P267">久</text:p>
            <text:p text:style-name="P268">試</text:p>
            <text:p text:style-name="P269">驗</text:p>
          </table:table-cell>
          <table:table-cell table:style-name="TableCell270">
            <text:p text:style-name="P271">連續作業8小時以上<text:tab/><text:s text:c="2"/>(h)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故<text:s/>障<text:s/>排<text:s/>除<text:s/>時<text:s/>間<text:s/><text:tab/>(min)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故<text:s/>障<text:s/>機<text:s/>件<text:s/>名<text:s/>稱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備<text:s text:c="23"/>註</text:p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</table:table>
      <text:p text:style-name="P291">以上測試確實依照「TS59蒜頭剝瓣選別分級機性能測定方法及暫行基準」執行所得結果。</text:p>
      <text:p text:style-name="內文"><text:span text:style-name="T292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(TS55)自行測試記錄表</dc:title>
    <meta:initial-creator>CKYang</meta:initial-creator>
    <dc:creator>農工組-林建志</dc:creator>
    <meta:creation-date>2020-06-02T03:36:00Z</meta:creation-date>
    <dc:date>2020-06-02T03:36:00Z</dc:date>
    <meta:print-date>1997-05-20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