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15%"/>
    </style:style>
    <style:style style:name="T2" style:parent-style-name="預設段落字型" style:family="text">
      <style:text-properties style:font-name-asian="華康中楷體" fo:font-size="16pt" style:font-size-asian="16pt"/>
    </style:style>
    <style:style style:name="T3" style:parent-style-name="預設段落字型" style:family="text">
      <style:text-properties style:font-name-asian="華康中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line-height="115%"/>
      <style:text-properties style:font-name-asian="標楷體"/>
    </style:style>
    <style:style style:name="P10" style:parent-style-name="內文" style:family="paragraph">
      <style:paragraph-properties fo:margin-right="-0.1381in">
        <style:tab-stops>
          <style:tab-stop style:type="right" style:position="5.8083in"/>
        </style:tab-stops>
      </style:paragraph-properties>
      <style:text-properties style:font-name-asian="標楷體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1.9875in" style:use-optimal-column-width="false"/>
    </style:style>
    <style:style style:name="TableColumn14" style:family="table-column">
      <style:table-column-properties style:column-width="3.4458in" style:use-optimal-column-width="false"/>
    </style:style>
    <style:style style:name="Table11" style:family="table">
      <style:table-properties style:width="5.8277in" fo:margin-left="0in" table:align="left"/>
    </style:style>
    <style:style style:name="TableRow15" style:family="table-row">
      <style:table-row-properties style:min-row-height="0.277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2777in" style:use-optimal-row-height="false" fo:keep-together="always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2777in" style:use-optimal-row-height="false" fo:keep-together="always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2777in" style:use-optimal-row-height="false" fo:keep-together="always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2777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2777in" style:use-optimal-row-height="false" fo:keep-together="always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2777in" style:use-optimal-row-height="false" fo:keep-together="always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777in" style:use-optimal-row-height="false" fo:keep-together="always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right="-0.018in"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2777in" style:use-optimal-row-height="false" fo:keep-together="always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2777in" style:use-optimal-row-height="false" fo:keep-together="always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2777in" style:use-optimal-row-height="false" fo:keep-together="always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0965in"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777in" style:use-optimal-row-height="false" fo:keep-together="always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1965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2083in" fo:margin-left="0.0965in" fo:text-indent="-0.0131in">
        <style:tab-stops>
          <style:tab-stop style:type="right" style:position="1.7736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8pt" style:font-size-asian="8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2777in" style:use-optimal-row-height="false" fo:keep-together="always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2777in" style:use-optimal-row-height="false" fo:keep-together="always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2777in" style:use-optimal-row-height="false" fo:keep-together="always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2777in" style:use-optimal-row-height="false" fo:keep-together="always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0.2777in" style:use-optimal-row-height="false" fo:keep-together="always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777in" style:use-optimal-row-height="false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2777in" style:use-optimal-row-height="false" fo:keep-together="always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indent="0.0965in"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2777in" style:use-optimal-row-height="false" fo:keep-together="always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6388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6"/></text:span><text:span text:style-name="T3"><text:s text:c="2"/></text:span><text:span text:style-name="T4"><text:s/></text:span><text:span text:style-name="T5">牌</text:span><text:span text:style-name="T6"><text:s text:c="9"/></text:span><text:span text:style-name="T7">型蒜頭剝瓣選別分級機主要規格表</text:span><text:span text:style-name="T8">(TS59)</text:span></text:p>
      <text:p text:style-name="P9">申請廠商：<text:s text:c="24"/>填表人姓名：</text:p>
      <text:p text:style-name="P10"><text:tab/>格式修訂日期:109.04.20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機</text:p>
            <text:p text:style-name="P18">體<text:s/>規<text:s/>格</text:p>
          </table:table-cell>
          <table:table-cell table:style-name="TableCell19">
            <text:p text:style-name="P20"><text:s/>全<text:s text:c="10"/>長<text:s/><text:tab/>(cm)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/>全<text:s text:c="9"/>寬<text:s text:c="2"/><text:s/><text:tab/>(cm)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/>全<text:s text:c="9"/>高<text:s text:c="2"/><text:s/><text:tab/>(cm)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/>重<text:s text:c="9"/>量<text:s text:c="3"/><text:tab/><text:s text:c="2"/>(kg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8">
            <text:p text:style-name="P43">動</text:p>
            <text:p text:style-name="P44"/>
            <text:p text:style-name="P45">力</text:p>
            <text:p text:style-name="P46"/>
            <text:p text:style-name="P47">部<text:s/></text:p>
            <text:p text:style-name="P48"/>
            <text:p text:style-name="P49">份</text:p>
            <text:p text:style-name="P50"/>
          </table:table-cell>
          <table:table-cell table:style-name="TableCell51">
            <text:p text:style-name="P52"><text:s/>廠牌型式編號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/>馬力/轉速<text:s text:c="4"/><text:tab/>(hp/rpm)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/>使用燃料或電壓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/>重<text:s text:c="10"/>量<text:s/><text:tab/><text:s/><text:s/>(kg)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/>安全防護或潤滑方式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/>斷電裝置或冷卻方式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燃料容量或功率<text:tab/>(L/kW)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/>起<text:s text:c="2"/>動<text:s text:c="2"/>方<text:s text:c="2"/>式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9">
            <text:p text:style-name="P99">作</text:p>
            <text:p text:style-name="P100"/>
            <text:p text:style-name="P101"/>
            <text:p text:style-name="P102">業</text:p>
            <text:p text:style-name="P103"/>
            <text:p text:style-name="P104"/>
            <text:p text:style-name="P105">機</text:p>
            <text:p text:style-name="P106"/>
            <text:p text:style-name="P107"/>
            <text:p text:style-name="P108">構</text:p>
          </table:table-cell>
          <table:table-cell table:style-name="TableCell109">
            <text:p text:style-name="P110"><text:span text:style-name="T111">作</text:span><text:span text:style-name="T112"><text:s/></text:span><text:span text:style-name="T113">業</text:span><text:span text:style-name="T114"><text:s/></text:span><text:span text:style-name="T115">方</text:span><text:span text:style-name="T116"><text:s/></text:span><text:span text:style-name="T117">式</text:span><text:span text:style-name="T118">(</text:span><text:span text:style-name="T119">獨立或配合</text:span><text:span text:style-name="T120">；定</text:span><text:span text:style-name="T121"><text:s/></text:span><text:span text:style-name="T122">置或移動</text:span><text:span text:style-name="T123">)</text:span></text:p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/>動<text:s/>力<text:s/>傳<text:s/>遞<text:s/>方<text:s/>式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/>離<text:s/>合<text:s/>器<text:s/>型<text:s/>式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/>減速方式及比值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/>剝瓣輪全長、直徑<text:tab/><text:s/>(cm)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/>分級機長、寬、高<text:tab/><text:s/>(cm)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/>分級機網目規格<text:s/><text:tab/><text:s/>(cm)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鼓風機型式直徑轉速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/>作<text:s text:c="2"/>業<text:s text:c="2"/>能<text:s text:c="2"/>力<text:s/><text:tab/>(kg/h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備<text:s text:c="21"/>註</text:p>
          </table:table-cell>
          <table:covered-table-cell/>
          <table:table-cell table:style-name="TableCell178">
            <text:p text:style-name="P179"/>
          </table:table-cell>
        </table:table-row>
      </table:table>
      <text:p text:style-name="P180">以上所填與型錄記載相符</text:p>
      <text:p text:style-name="內文"><text:span text:style-name="T181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動力採茶機(TS45)主要規格表</dc:title>
    <meta:initial-creator>CKYang</meta:initial-creator>
    <dc:creator>農工組-林建志</dc:creator>
    <meta:creation-date>2020-06-02T03:37:00Z</meta:creation-date>
    <dc:date>2020-06-02T03:37:00Z</dc:date>
    <meta:print-date>1998-06-14T02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