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/>
    </style:style>
    <style:style style:name="P2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-asian="標楷體" fo:font-size="11pt" style:font-size-asian="11pt"/>
    </style:style>
    <style:style style:name="P3" style:parent-style-name="內文" style:family="paragraph">
      <style:paragraph-properties fo:text-align="end">
        <style:tab-stops>
          <style:tab-stop style:type="left" style:position="2.5in"/>
        </style:tab-stops>
      </style:paragraph-properties>
      <style:text-properties style:font-name-asian="標楷體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2.0861in" style:use-optimal-column-width="false"/>
    </style:style>
    <style:style style:name="TableColumn7" style:family="table-column">
      <style:table-column-properties style:column-width="0.8604in" style:use-optimal-column-width="false"/>
    </style:style>
    <style:style style:name="TableColumn8" style:family="table-column">
      <style:table-column-properties style:column-width="0.02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0.8118in" style:use-optimal-column-width="false"/>
    </style:style>
    <style:style style:name="TableColumn12" style:family="table-column">
      <style:table-column-properties style:column-width="0.0097in" style:use-optimal-column-width="false"/>
    </style:style>
    <style:style style:name="TableColumn13" style:family="table-column">
      <style:table-column-properties style:column-width="0.8222in" style:use-optimal-column-width="false"/>
    </style:style>
    <style:style style:name="Table4" style:family="table">
      <style:table-properties style:width="5.8062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use-optimal-row-height="false" fo:keep-together="always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243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min-row-height="0.243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Row199" style:family="table-row">
      <style:table-row-properties style:min-row-height="0.243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Row205" style:family="table-row">
      <style:table-row-properties style:min-row-height="0.0631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min-row-height="0.0611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style:min-row-height="0.0611in" style:use-optimal-row-height="false" fo:keep-together="always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 style:min-row-height="0.5833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5"/><text:s text:c="2"/><text:s text:c="5"/>牌<text:s text:c="2"/><text:s text:c="3"/><text:s text:c="4"/>型蒜瓣去膜機自行測試記錄表(TS60)</text:p>
      <text:p text:style-name="P2">申請廠商：<text:s text:c="27"/>測試人姓名：</text:p>
      <text:p text:style-name="P3">格式修訂日期：109.04.2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測<text:s text:c="4"/>試<text:s text:c="4"/>日<text:s text:c="4"/>期</text:p>
          </table:table-cell>
          <table:covered-table-cell/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地點﹑田主姓名﹑電話</text:p>
          </table:table-cell>
          <table:covered-table-cell/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6">
            <text:p text:style-name="P26">作</text:p>
            <text:p text:style-name="P27">業</text:p>
            <text:p text:style-name="P28">能</text:p>
            <text:p text:style-name="P29">力</text:p>
          </table:table-cell>
          <table:table-cell table:style-name="TableCell30">
            <text:p text:style-name="P31">項<text:s text:c="2"/>目<text:s text:c="13"/>編<text:s/>號</text:p>
          </table:table-cell>
          <table:table-cell table:style-name="TableCell32">
            <text:p text:style-name="P33"><text:s text:c="4"/>一</text:p>
          </table:table-cell>
          <table:table-cell table:style-name="TableCell34" table:number-columns-spanned="3">
            <text:p text:style-name="P35"><text:s text:c="3"/>二<text:s/></text:p>
          </table:table-cell>
          <table:covered-table-cell/>
          <table:covered-table-cell/>
          <table:table-cell table:style-name="TableCell36" table:number-columns-spanned="2">
            <text:p text:style-name="P37"><text:s text:c="3"/>三</text:p>
          </table:table-cell>
          <table:covered-table-cell/>
          <table:table-cell table:style-name="TableCell38">
            <text:p text:style-name="P39">平均：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/>實際作業蒜頭總重<text:s text:c="4"/>kg)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/>實際作業需要時間<text:s text:c="2"/>(min)</text:p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/>實<text:s/>際<text:s/>作<text:s/>業<text:s/>能<text:s/><text:s/><text:s/><text:s/>(kg/h)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/>總<text:s text:c="2"/>平<text:s text:c="2"/>均<text:s text:c="10"/>%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/>標<text:s/>稱<text:s/>作<text:s/>業<text:s/>能<text:s text:c="2"/><text:s/><text:s/>(kg/h)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5">
            <text:p text:style-name="P90">去</text:p>
            <text:p text:style-name="P91">膜</text:p>
            <text:p text:style-name="P92">率</text:p>
            <text:p text:style-name="P93"/>
          </table:table-cell>
          <table:table-cell table:style-name="TableCell94">
            <text:p text:style-name="P95"><text:s/>採樣一公斤以上蒜瓣</text:p>
          </table:table-cell>
          <table:table-cell table:style-name="TableCell96">
            <text:p text:style-name="P97"><text:s text:c="4"/>一</text:p>
          </table:table-cell>
          <table:table-cell table:style-name="TableCell98" table:number-columns-spanned="3">
            <text:p text:style-name="P99"><text:s text:c="3"/>二<text:s/></text:p>
          </table:table-cell>
          <table:covered-table-cell/>
          <table:covered-table-cell/>
          <table:table-cell table:style-name="TableCell100" table:number-columns-spanned="2">
            <text:p text:style-name="P101"><text:s text:c="3"/>三</text:p>
          </table:table-cell>
          <table:covered-table-cell/>
          <table:table-cell table:style-name="TableCell102">
            <text:p text:style-name="P103">平均：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/>完全脫膜粒數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/>帶膜粒數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/>去膜百分率<text:s text:c="11"/>%</text:p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/>總<text:s text:c="2"/>平<text:s text:c="2"/>均<text:s text:c="11"/>%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5">
            <text:p text:style-name="P148">去</text:p>
            <text:p text:style-name="P149">膜</text:p>
            <text:p text:style-name="P150">損</text:p>
            <text:p text:style-name="P151">傷</text:p>
            <text:p text:style-name="P152">率</text:p>
          </table:table-cell>
          <table:table-cell table:style-name="TableCell153">
            <text:p text:style-name="P154"><text:s/>採樣一公斤以上蒜瓣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/>完好粒數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/>受傷發霉粒數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/>損傷百分率<text:s text:c="11"/>%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/>總<text:s text:c="2"/>平<text:s text:c="2"/>均<text:s text:c="11"/>%</text:p>
          </table: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3">
            <text:p text:style-name="P207">耐</text:p>
            <text:p text:style-name="P208">久</text:p>
            <text:p text:style-name="P209">試</text:p>
            <text:p text:style-name="P210">驗</text:p>
          </table:table-cell>
          <table:table-cell table:style-name="TableCell211">
            <text:p text:style-name="P212">連續作業8小時以上<text:s text:c="4"/>(h)</text:p>
          </table:table-cell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故<text:s/>障<text:s/>排<text:s/>除<text:s/>時<text:s/>間<text:s/><text:s/><text:s/>(min)</text:p>
          </table:table-cell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故<text:s/>障<text:s/>機<text:s/>件<text:s/>名<text:s/>稱</text:p>
          </table:table-cell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備<text:s text:c="23"/>註</text:p>
          </table:table-cell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以上測試確實依照「TS60蒜瓣去膜機性能測定方法及暫行基準」執行所得結果。</text:p>
      <text:p text:style-name="內文"><text:span text:style-name="T233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      (TS55)自行測試記錄表</dc:title>
    <meta:initial-creator>CKYang</meta:initial-creator>
    <dc:creator>農工組-林建志</dc:creator>
    <meta:creation-date>2020-06-02T03:37:00Z</meta:creation-date>
    <dc:date>2020-06-02T03:37:00Z</dc:date>
    <meta:print-date>1997-05-20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