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>
        <style:tab-stops>
          <style:tab-stop style:type="right" style:position="5.6111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8895in" style:use-optimal-column-width="false"/>
    </style:style>
    <style:style style:name="TableColumn18" style:family="table-column">
      <style:table-column-properties style:column-width="3.5222in" style:use-optimal-column-width="false"/>
    </style:style>
    <style:style style:name="Table15" style:family="table">
      <style:table-properties style:width="5.8062in" fo:margin-left="0in" table:align="left"/>
    </style:style>
    <style:style style:name="TableRow19" style:family="table-row">
      <style:table-row-properties style:min-row-height="0.27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777in" style:use-optimal-row-height="false" fo:keep-together="always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2777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2777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777in" style:use-optimal-row-height="false" fo:keep-together="always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777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777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2777in" style:use-optimal-row-height="false" fo:keep-together="always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777in"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3041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048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304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3048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041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048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3048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3048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right" style:position="1.7715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0833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6388in" style:use-optimal-row-height="false" fo:keep-together="always"/>
    </style:style>
    <style:style style:name="TableCell30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span text:style-name="T4">牌</text:span><text:span text:style-name="T5"><text:s text:c="7"/></text:span><text:span text:style-name="T6"><text:s text:c="2"/></text:span><text:span text:style-name="T7"><text:s text:c="2"/></text:span><text:span text:style-name="T8">型仔豬育乳器主要規格表</text:span><text:span text:style-name="T9">(TS61)</text:span></text:p>
      <text:p text:style-name="P10"><text:span text:style-name="T11">申請廠商：</text:span><text:span text:style-name="T12"><text:s text:c="24"/></text:span><text:span text:style-name="T13">填表人姓名：</text:span></text:p>
      <text:p text:style-name="P14"><text:tab/>格式修訂日期:109.04.20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<text:span text:style-name="T22">本</text:span></text:p>
            <text:p text:style-name="P23"><text:span text:style-name="T24">機</text:span></text:p>
            <text:p text:style-name="P25"><text:span text:style-name="T26">規</text:span></text:p>
            <text:p text:style-name="P27"><text:span text:style-name="T28">格</text:span></text:p>
          </table:table-cell>
          <table:table-cell table:style-name="TableCell29">
            <text:p text:style-name="P30"><text:span text:style-name="T31"><text:s/></text:span><text:span text:style-name="T32">全</text:span><text:span text:style-name="T33"><text:s text:c="9"/></text:span><text:span text:style-name="T34">長</text:span><text:span text:style-name="T35"><text:s text:c="2"/></text:span><text:span text:style-name="T36"><text:tab/></text:span><text:span text:style-name="T37">(cm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<text:s/></text:span><text:span text:style-name="T45">全</text:span><text:span text:style-name="T46"><text:s text:c="9"/></text:span><text:span text:style-name="T47">寬</text:span><text:span text:style-name="T48"><text:s text:c="2"/></text:span><text:span text:style-name="T49"><text:tab/></text:span><text:span text:style-name="T50">(cm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<text:s/></text:span><text:span text:style-name="T58">全</text:span><text:span text:style-name="T59"><text:s text:c="9"/></text:span><text:span text:style-name="T60">高</text:span><text:span text:style-name="T61"><text:s text:c="2"/></text:span><text:span text:style-name="T62"><text:tab/></text:span><text:span text:style-name="T63">(cm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<text:s/></text:span><text:span text:style-name="T71">重</text:span><text:span text:style-name="T72"><text:s text:c="9"/></text:span><text:span text:style-name="T73">量</text:span><text:span text:style-name="T74"><text:s text:c="2"/></text:span><text:span text:style-name="T75"><text:tab/></text:span><text:span text:style-name="T76">(kg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5">
            <text:p text:style-name="P81"><text:span text:style-name="T82">加</text:span></text:p>
            <text:p text:style-name="P83"/>
            <text:p text:style-name="P84"><text:span text:style-name="T85">溫</text:span></text:p>
            <text:p text:style-name="P86"/>
            <text:p text:style-name="P87"><text:span text:style-name="T88">器</text:span></text:p>
          </table:table-cell>
          <table:table-cell table:style-name="TableCell89">
            <text:p text:style-name="P90"><text:span text:style-name="T91"><text:s/></text:span><text:span text:style-name="T92">廠牌</text:span><text:span text:style-name="T93">/</text:span><text:span text:style-name="T94">型式</text:span><text:span text:style-name="T95">/</text:span><text:span text:style-name="T96">編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<text:s/></text:span><text:span text:style-name="T104">規格</text:span><text:span text:style-name="T105"><text:s text:c="11"/></text:span><text:span text:style-name="T106"><text:tab/></text:span><text:span text:style-name="T107">(cm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<text:s/></text:span><text:span text:style-name="T115">加溫方式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<text:s/></text:span><text:span text:style-name="T123">溫度調節範圍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<text:s/></text:span><text:span text:style-name="T131">使用電壓</text:span><text:span text:style-name="T132">/</text:span><text:span text:style-name="T133">電流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/>
            <text:p text:style-name="P139"><text:span text:style-name="T140">昇</text:span></text:p>
            <text:p text:style-name="P141"><text:span text:style-name="T142">降</text:span></text:p>
            <text:p text:style-name="P143"><text:span text:style-name="T144">裝</text:span></text:p>
            <text:p text:style-name="P145"><text:span text:style-name="T146">置</text:span></text:p>
          </table:table-cell>
          <table:table-cell table:style-name="TableCell147">
            <text:p text:style-name="P148"><text:span text:style-name="T149"><text:s/></text:span><text:span text:style-name="T150">廠牌</text:span><text:span text:style-name="T151">/</text:span><text:span text:style-name="T152">型式</text:span><text:span text:style-name="T153">/</text:span><text:span text:style-name="T154">編號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<text:s/></text:span><text:span text:style-name="T162">規格</text:span><text:span text:style-name="T163"><text:s text:c="6"/></text:span><text:span text:style-name="T164"><text:s text:c="3"/></text:span><text:span text:style-name="T165"><text:s text:c="2"/></text:span><text:span text:style-name="T166"><text:tab/></text:span><text:span text:style-name="T167">(cm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<text:s/></text:span><text:span text:style-name="T175">動力型式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<text:s/></text:span><text:span text:style-name="T183">操作方式</text:span><text:span text:style-name="T184">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<text:s/></text:span><text:span text:style-name="T192">昇降最高最彽度</text:span><text:span text:style-name="T193"><text:s/></text:span><text:span text:style-name="T194"><text:tab/></text:span><text:span text:style-name="T195">(cm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4">
            <text:p text:style-name="P200"><text:span text:style-name="T201">哺</text:span></text:p>
            <text:p text:style-name="P202"/>
            <text:p text:style-name="P203"><text:span text:style-name="T204">乳</text:span></text:p>
            <text:p text:style-name="P205"/>
            <text:p text:style-name="P206"><text:span text:style-name="T207">器</text:span></text:p>
          </table:table-cell>
          <table:table-cell table:style-name="TableCell208">
            <text:p text:style-name="P209"><text:span text:style-name="T210"><text:s/></text:span><text:span text:style-name="T211">型式</text:span><text:span text:style-name="T212">/</text:span><text:span text:style-name="T213">儲乳容量</text:span><text:span text:style-name="T214"><text:s text:c="2"/></text:span><text:span text:style-name="T215"><text:tab/></text:span><text:span text:style-name="T216">(<text:s/></text:span><text:span text:style-name="T217">L</text:span><text:span text:style-name="T218"><text:s/>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<text:s/></text:span><text:span text:style-name="T226">管路乳頭型式數量材質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<text:s/></text:span><text:span text:style-name="T234">定時器型式規格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<text:s/></text:span><text:span text:style-name="T242">定時器作業時間範圍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<text:span text:style-name="T248">哺</text:span></text:p>
            <text:p text:style-name="P249"><text:span text:style-name="T250">乳</text:span></text:p>
            <text:p text:style-name="P251"><text:span text:style-name="T252">呼</text:span></text:p>
            <text:p text:style-name="P253"><text:span text:style-name="T254">喚</text:span></text:p>
            <text:p text:style-name="P255"><text:span text:style-name="T256">器</text:span></text:p>
          </table:table-cell>
          <table:table-cell table:style-name="TableCell257">
            <text:p text:style-name="P258"><text:span text:style-name="T259"><text:s/></text:span><text:span text:style-name="T260">廠牌</text:span><text:span text:style-name="T261">/</text:span><text:span text:style-name="T262">型式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<text:s/></text:span><text:span text:style-name="T270">規格</text:span><text:span text:style-name="T271"><text:s text:c="6"/></text:span><text:span text:style-name="T272"><text:s/></text:span><text:span text:style-name="T273"><text:s text:c="4"/></text:span><text:span text:style-name="T274"><text:tab/></text:span><text:span text:style-name="T275">(cm)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<text:s/></text:span><text:span text:style-name="T283">作業方法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<text:s/></text:span><text:span text:style-name="T291">使用電壓電流</text:span><text:span text:style-name="T292"><text:s/></text:span><text:span text:style-name="T293"><text:tab/></text:span><text:span text:style-name="T294"><text:s/>(V. A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耗</text:span><text:span text:style-name="T301"><text:s text:c="2"/></text:span><text:span text:style-name="T302">電</text:span><text:span text:style-name="T303"><text:s text:c="2"/></text:span><text:span text:style-name="T304">率</text:span><text:span text:style-name="T305"><text:s text:c="11"/>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備</text:span><text:span text:style-name="T312"><text:s text:c="13"/></text:span><text:span text:style-name="T313">註</text:span>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內文"><text:span text:style-name="T316">以上所填與型錄記載相符</text:span></text:p>
      <text:p text:style-name="內文"><text:span text:style-name="T317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動力採茶機(TS45)主要規格表</dc:title>
    <meta:initial-creator>CKYang</meta:initial-creator>
    <dc:creator>農工組-林建志</dc:creator>
    <meta:creation-date>2020-06-02T07:26:00Z</meta:creation-date>
    <dc:date>2020-06-02T07:26:00Z</dc:date>
    <meta:print-date>2003-11-04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